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8606d9d-8470-403e-9666-9e4f63d3e39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tte de Withstraat 72 wijzigen gehandicaptenparkeerplaats kenteken 65-PXD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tte de Withstraat 7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5-PXD-6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6-PBN-4 in (nieuw) 65-PXD-6, de bestaande gehandicaptenparkeerplaats ter hoogte van perceel Witte de Withstraat 72 (parkeervaknummer 119039486762) uitsluitend te bestemmen voor het door vergunninghouder in gebruik zijnde motorvoertuig met kentekennummer 65-PXD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2.8509433962264mm"><draw:image xlink:href="Pictures/Afbeelding1id8606d9d-8470-403e-9666-9e4f63d3e392.png" xlink:type="simple"/></draw:frame></text:p>
            </text:section></draw:text-box></draw:frame>
          </text:p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7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itte de Withstraat 72 wijzigen gehandicaptenparkeerplaats kenteken 65-PXD-6 - Witte de Withstraat 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tte de Withstraat 72 wijzigen gehandicaptenparkeerplaats kenteken 65-PXD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tte de Withstraat 72 wijzigen gehandicaptenparkeerplaats kenteken 65-PXD-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30</meta:user-defined>
    <meta:user-defined meta:name="OVERHEIDop.GmbID/DC.identifier">gmb-2024-546730</meta:user-defined>
    <meta:user-defined meta:name="OVERHEIDop.versieInformatie"/>
  </office:meta>
</office:document-meta>
</file>