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 BOUWEN/ RIJKSMONUMENTENACTIVITEIT, VICTORIALAAN15,15A,B,C,D,E,F,G,H,J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Victorialaan 15,15a,b,c,d,e,f,g,h,j Vught, het gezamenlijk plaatsen van buitenzonwering, Z24-281435</text:p>
              </text:list-item>
              <text:list-item text:style-override="id1-3-2-1-1-4-2">
                <text:number/>
                <text:p text:style-name="al"/>
              </text:list-item>
            </text:list>
            <text:p text:style-name="common-al"/>
            <text:p text:style-name="common-al">De vergunning is verzonden op 20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67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OMGEVINGSPLAN BOUWEN/ RIJKSMONUMENTENACTIVITEIT, VICTORIALAAN15,15A,B,C,D,E,F,G,H,J VUGHT</meta:user-defined>
    <meta:user-defined meta:name="DCTERMS.W3CDTF/DCTERMS.available">2024-12-27</meta:user-defined>
    <meta:user-defined meta:name="DCTERMS.W3CDTF/OVERHEIDop.jaargang">2024</meta:user-defined>
    <meta:user-defined meta:name="OVERHEIDop.publicationIssue">546729</meta:user-defined>
    <meta:user-defined meta:name="OVERHEIDop.GmbID/DC.identifier">gmb-2024-546729</meta:user-defined>
    <meta:user-defined meta:name="OVERHEIDop.versieInformatie"/>
  </office:meta>
</office:document-meta>
</file>