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16-12-2024 heeft het college van B&amp;W op grond van de Algemene Plaatselijke Verordening en de Evenementenverordening besloten een meerjarige evenementenvergunning te verlenen voor het evenement Onwies faute feest aan de Wiltenweg 35a in de Wijk. Het evenement vindt plaats op 8 en 9 maar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7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p 16-12-2024 heeft het college van B&amp;W op grond van de Algemene Plaatselijke Verordening en de Evenementenverordening besloten een meerjarige evenementenvergunning te verlenen voor het evenement Onwies faute feest aan de Wiltenweg 35a in de Wijk. Het evenement vindt plaats op 8 en 9 maart 2025.</meta:user-defined>
    <meta:user-defined meta:name="DCTERMS.W3CDTF/DCTERMS.available">2024-12-27</meta:user-defined>
    <meta:user-defined meta:name="DCTERMS.W3CDTF/OVERHEIDop.jaargang">2024</meta:user-defined>
    <meta:user-defined meta:name="OVERHEIDop.publicationIssue">546728</meta:user-defined>
    <meta:user-defined meta:name="OVERHEIDop.GmbID/DC.identifier">gmb-2024-546728</meta:user-defined>
    <meta:user-defined meta:name="OVERHEIDop.versieInformatie"/>
  </office:meta>
</office:document-meta>
</file>