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voor de gemeente Den Haag (APV)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6 november 2024,</text:p>
            <text:p text:style-name="al"/>
            <text:p text:style-name="al">besluit vast te stellen de volgen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als volgt gewijzigd:</text:p>
            <text:p text:style-name="al"/>
            <text:p text:style-name="al">A Artikel 6:1, eerste lid, komt te luiden:</text:p>
            <text:p text:style-name="al"/>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5C, 2:26, 2:26A, 2:26B, 2:28, 2:29, 2:30, 2:30A, 2:31, 2:32, 2:33, 2:37, 2:38, 2:38A, 2:38B, 2:41, 2:44, 2:48, 2:48A, 2:49, 2:50, 2:52, 2:67, 2:68, 2:69, 2:72, 2:73, 2:73A, 2:73B, 2:74, 2:74A, 2:74B, 2:74C, 2:75, 2:79, 2:97, zevende lid, 2:98, 3:3, 3:8, 3:10, 3:11, 3:12, 3:13, 3:14, 3:15, 3:16, 3:17, 3:18, 3:19, 3:20, 4:3, 4:4, 4:6, 4:13, 5:2, 5:3, 5:7, 5:8, 5:9, 5:10A, 5:11, 5:13, 5:24, 5:33, 5:34, 5:36, 5:37, 5:39, 5:42, eerste lid, 5:42, derde lid, 5:43.</text:p>
            <text:p text:style-name="al"/>
            <text:p text:style-name="al">B Artikel 6:1A komt te vervallen.</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werking op 2 januari 2025. </text:p>
            <text:p text:style-name="al"/>
            <text:p text:style-name="al"/>
          </text:section>
        </text:section>
        <text:section text:name="regeling-sluiting_id1-3-2-3" text:style-name="regeling-sluiting">
          <text:section text:name="ondertekening_id1-3-2-3-1">
            <text:p><text:span text:style-name="functie">Aldus besloten in de openbare raadsvergadering van 19 dec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4-12-27</meta:user-defined>
    <meta:user-defined meta:name="DCTERMS.W3CDTF/OVERHEIDop.jaargang">2024</meta:user-defined>
    <meta:user-defined meta:name="OVERHEIDop.externeBijlage">Raadsvergadering|exb-2024-49417</meta:user-defined>
    <meta:user-defined meta:name="OVERHEIDop.publicationIssue">546725</meta:user-defined>
    <meta:user-defined meta:name="OVERHEIDop.betreftRegeling">CVDR11313_65</meta:user-defined>
    <meta:user-defined meta:name="xs:date/OVERHEIDop.startdatum">2025-01-02</meta:user-defined>
    <meta:user-defined meta:name="OVERHEIDop.GmbID/DC.identifier">gmb-2024-546725</meta:user-defined>
    <meta:user-defined meta:name="OVERHEIDop.versieInformatie"/>
  </office:meta>
</office:document-meta>
</file>