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rel-column-width="90*"/>
    </style:style>
    <style:style style:family="table-column" style:parent-style-name="colspec" style:name="id1-3-2-2-1-2-10-1-1">
      <style:table-column-properties style:rel-column-width="90*"/>
    </style:style>
    <style:style style:family="table-column" style:parent-style-name="colspec" style:name="id1-3-2-2-1-2-12-1-1">
      <style:table-column-properties style:rel-column-width="90*"/>
    </style:style>
    <style:style style:family="table-column" style:parent-style-name="colspec" style:name="id1-3-2-2-1-2-14-1-1">
      <style:table-column-properties style:rel-column-width="90*"/>
    </style:style>
    <style:style style:family="table-column" style:parent-style-name="colspec" style:name="id1-3-2-2-1-2-16-1-1">
      <style:table-column-properties style:rel-column-width="90*"/>
    </style:style>
    <style:style style:family="table-column" style:parent-style-name="colspec" style:name="id1-3-2-2-1-2-18-1-1">
      <style:table-column-properties style:rel-column-width="90*"/>
    </style:style>
    <style:style style:family="table-column" style:parent-style-name="colspec" style:name="id1-3-2-2-1-2-20-1-1">
      <style:table-column-properties style:rel-column-width="90*"/>
    </style:style>
    <style:style style:family="table-column" style:parent-style-name="colspec" style:name="id1-3-2-2-1-2-22-1-1">
      <style:table-column-properties style:rel-column-width="9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3-1-1">
      <style:table-column-properties style:rel-column-width="60*"/>
    </style:style>
    <style:style style:family="table-column" style:parent-style-name="colspec" style:name="id1-3-2-2-1-13-3-1-2">
      <style:table-column-properties style:rel-column-width="13*"/>
    </style:style>
    <style:style style:family="table-column" style:parent-style-name="colspec" style:name="id1-3-2-2-1-13-3-1-3">
      <style:table-column-properties style:rel-column-width="13*"/>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4-3">
      <text:list-level-style-bullet text:bullet-char="•" text:level="1">
        <style:list-level-properties text:min-label-width="10mm"/>
      </text:list-level-style-bullet>
    </text:list-style>
    <text:list-style style:name="id1-3-2-2-1-16-2-3-4-3-1">
      <text:list-level-style-bullet text:bullet-char="•" text:level="1">
        <style:list-level-properties text:min-label-width="10mm"/>
      </text:list-level-style-bullet>
    </text:list-style>
    <text:list-style style:name="id1-3-2-2-1-16-2-3-4-3-2">
      <text:list-level-style-bullet text:bullet-char="•" text:level="1">
        <style:list-level-properties text:min-label-width="10mm"/>
      </text:list-level-style-bullet>
    </text:list-style>
    <text:list-style style:name="id1-3-2-2-1-16-2-3-4-3-3">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office:automatic-styles>
  <office:body>
    <office:text>
      <text:p text:style-name="new_page_staatscourant"/>
      <text:p text:style-name="single-kop-titel">Besluit nadere regels Jeugdhulp 2025 gemeente Venray</text:p>
      <text:section text:name="regeling_id1-3-2" text:style-name="regeling">
        <text:section text:name="aanhef_id1-3-2-1" text:style-name="aanhef">
          <text:section text:name="preambule_id1-3-2-1-1" text:style-name="preambule">
            <text:p text:style-name="al">Het college van burgemeester en wethouder van de gemeente Venray;</text:p>
            <text:p text:style-name="al"/>
            <text:p text:style-name="al">gelet op “Verordening Sociaal Domein 2025 van de gemeente Venray”;</text:p>
            <text:p text:style-name="al"/>
            <text:p text:style-name="al">
            <text:span text:style-name="nadrukvet">besluit vast te stellen:</text:span>
          </text:p>
            <text:p text:style-name="al"/>
            <text:p text:style-name="al">Besluit nadere regels Jeugdhulp 2025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5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Gezond en veilig opgroeien (hoofdstuk 4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section>
            <text:section text:name="artikel_id1-3-2-2-1-3" text:style-name="artikel">
              <text:p text:style-name="artikel_kop_titel"><text:span text:style-name="artikel_kop_label">Artikel</text:span> <text:span text:style-name="artikel_kop_nr">1</text:span> Algemeen beoordelingskader</text:p>
              <text:p text:style-name="al">De gemeente beoordeelt een aanvraag Jeugdwet voor een maatwerkvoorziening of pgb met de volgende vragen:</text:p>
              <text:p text:style-name="al"/>
              <text:list text:style-name="id1-3-2-2-1-3-4">
                <text:list-item text:style-override="id1-3-2-2-1-3-4-1">
                  <text:number>1.</text:number>
                  <text:p text:style-name="al">Wat is de hulpvraag?</text:p>
                  <text:p text:style-name="al">Welke problemen worden ondervonden bij de zelfredzaamheid en maatschappelijke participatie, bij de opvoeding (Jeugdwet) dan wel het zich kunnen handhaven in de samenleving (Wmo)?</text:p>
                </text:list-item>
                <text:list-item text:style-override="id1-3-2-2-1-3-4-2">
                  <text:number>2.</text:number>
                  <text:p text:style-name="al">Welke ondersteuning is naar aard en omvang nodig om een passende bijdrage te leveren aan het gezond en veilig opgroeien, zelfredzaamheid, participatie of het zich kunnen handhaven in de samenleving?</text:p>
                </text:list-item>
                <text:list-item text:style-override="id1-3-2-2-1-3-4-3">
                  <text:number>3.</text:number>
                  <text:p text:style-name="al">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text:p>
                </text:list-item>
                <text:list-item text:style-override="id1-3-2-2-1-3-4-4">
                  <text:number>4.</text:number>
                  <text:p text:style-name="al">Is de persoon inwoner van de gemeente? Is de gemeente volgens het woonplaatsbeginsel verantwoordelijk voor een jeugdige?</text:p>
                </text:list-item>
              </text:list>
              <text:p text:style-name="al">Als de hulpvraag met eigen kracht, het netwerk, gebruikelijke hulp, mantelzorg, voorliggende voorzieningen, of algemeen gebruikelijke voorzieningen kan worden opgelost verstrekt de gemeente geen maatwerkvoorziening of pgb.</text:p>
            </text:section>
            <text:section text:name="artikel_id1-3-2-2-1-4" text:style-name="artikel">
              <text:p text:style-name="artikel_kop_titel"><text:span text:style-name="artikel_kop_label">Artikel</text:span> <text:span text:style-name="artikel_kop_nr">2</text:span> Eigen kracht</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 De financiële situatie mag niet het enige argument zijn om de aanvraag af te wijzen.</text:p>
            </text:section>
            <text:section text:name="artikel_id1-3-2-2-1-5" text:style-name="artikel">
              <text:p text:style-name="artikel_kop_titel"><text:span text:style-name="artikel_kop_label">Artikel</text:span> <text:span text:style-name="artikel_kop_nr">3</text:span> Gebruikelijke hulp van ouders</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text:p>
            </text:section>
            <text:section text:name="artikel_id1-3-2-2-1-6" text:style-name="artikel">
              <text:p text:style-name="artikel_kop_titel"><text:span text:style-name="artikel_kop_label">Artikel</text:span> <text:span text:style-name="artikel_kop_nr">4</text:span> Het onderzoek</text:p>
              <text:list text:style-name="id1-3-2-2-1-6-2">
                <text:list-item text:style-override="id1-3-2-2-1-6-2">
                  <text:number>1.</text:number>
                  <text:p text:style-name="al">Bij de beoordeling of een voorziening nodig is als ook wat de aard van de voorziening moet zijn wordt betrokken:</text:p>
                  <text:list text:style-name="id1-3-2-2-1-6-2-3">
                    <text:list-item text:style-override="id1-3-2-2-1-6-2-3-1">
                      <text:number>a.</text:number>
                      <text:p text:style-name="al">het geheel van problemen en beschermende factoren met betrekking tot de jeugdige;</text:p>
                    </text:list-item>
                    <text:list-item text:style-override="id1-3-2-2-1-6-2-3-2">
                      <text:number>b.</text:number>
                      <text:p text:style-name="al">de eigen verantwoordelijkheid en de mogelijkheden van de jeugdige en zijn ouders;</text:p>
                    </text:list-item>
                    <text:list-item text:style-override="id1-3-2-2-1-6-2-3-3">
                      <text:number>c.</text:number>
                      <text:p text:style-name="al">indien meerdere voorzieningen mogelijk zijn wordt de goedkoopst adequate voorziening verstrekt.</text:p>
                    </text:list-item>
                  </text:list>
                </text:list-item>
                <text:list-item text:style-override="id1-3-2-2-1-6-3">
                  <text:number>2.</text:number>
                  <text:p text:style-name="al">De zorgtaken van ouders en de te verstrekken voorzieningen worden op elkaar afgestemd. </text:p>
                </text:list-item>
                <text:list-item text:style-override="id1-3-2-2-1-6-4">
                  <text:number>3.</text:number>
                  <text:p text:style-name="al">Een reeds verstrekte voorziening kan worden in getrokken of aangepast als zij niet langer passend is naar inhoud of als voorliggende problemen eerst moeten worden opgelost.</text:p>
                </text:list-item>
                <text:list-item text:style-override="id1-3-2-2-1-6-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1-7" text:style-name="artikel">
              <text:p text:style-name="artikel_kop_titel"><text:span text:style-name="artikel_kop_label">Artikel</text:span> <text:span text:style-name="artikel_kop_nr">5</text:span> Voorzieningen die voorgaan</text:p>
              <text:p text:style-name="al">Soms kan een inwoner gebruik maken van hulp uit andere wetten of voorzieningen die vrij toegankelijk zijn. Dit zijn voorzieningen die voorgaan. Is er aanspraak mogelijk op een voorziening die voorgaat dan wordt in principe geen maatwerkvoorziening verstrekt. Dit geldt onder andere voor:</text:p>
              <text:list text:style-name="id1-3-2-2-1-7-3">
                <text:list-item text:style-override="id1-3-2-2-1-7-3-1">
                  <text:number>-</text:number>
                  <text:p text:style-name="al">Zorgverzekeringswet (Zvw)</text:p>
                </text:list-item>
                <text:list-item text:style-override="id1-3-2-2-1-7-3-2">
                  <text:number>-</text:number>
                  <text:p text:style-name="al">Passend onderwijs</text:p>
                </text:list-item>
                <text:list-item text:style-override="id1-3-2-2-1-7-3-3">
                  <text:number>-</text:number>
                  <text:p text:style-name="al">Wet langdurige zorg (Wlz), bijvoorbeeld als de jeugdige recht heeft op verblijf en daarmee samenhangende zorg in een instelling op grond van Wlz</text:p>
                </text:list-item>
                <text:list-item text:style-override="id1-3-2-2-1-7-3-4">
                  <text:number>-</text:number>
                  <text:p text:style-name="al">Wet werkloosheidsuitkering (WW)</text:p>
                </text:list-item>
                <text:list-item text:style-override="id1-3-2-2-1-7-3-5">
                  <text:number>-</text:number>
                  <text:p text:style-name="al">Toeslagenwet</text:p>
                </text:list-item>
              </text:list>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section>
            <text:section text:name="artikel_id1-3-2-2-1-8" text:style-name="artikel">
              <text:p text:style-name="artikel_kop_titel"><text:span text:style-name="artikel_kop_label">Artikel</text:span> <text:span text:style-name="artikel_kop_nr">6</text:span> Opstellen onderzoeksverslag</text:p>
              <text:p text:style-name="al">De gemeente gaat met de inwoner in gesprek. In het gesprek wordt de hulpvraag verhelderd. </text:p>
              <text:p text:style-name="al">Voorafgaand en tijdens het gesprek kan de inwoner ondersteuning krijgen van de onafhankelijke clientondersteuner. Het gesprek leidt tot een onderzoeksverslag (leefzorgplan). Dit verslag is een weergave van het gesprek en aanvullende onderzoek dat wellicht heeft plaats gevonden. </text:p>
              <text:p text:style-name="al">Het volgende wordt besproken in het gesprek en opgenomen in het onderzoeksverslag:</text:p>
              <text:list text:style-name="id1-3-2-2-1-8-5">
                <text:list-item text:style-override="id1-3-2-2-1-8-5-1">
                  <text:number>-</text:number>
                  <text:p text:style-name="al">Hulpvraag ouders / jeugdige</text:p>
                </text:list-item>
                <text:list-item text:style-override="id1-3-2-2-1-8-5-2">
                  <text:number>-</text:number>
                  <text:p text:style-name="al">Aard en ernst van het probleem</text:p>
                </text:list-item>
                <text:list-item text:style-override="id1-3-2-2-1-8-5-3">
                  <text:number>-</text:number>
                  <text:p text:style-name="al">Situatie van ouders en jeugdige</text:p>
                </text:list-item>
              </text:list>
              <text:p text:style-name="al">Het afwegingskader:</text:p>
              <text:list text:style-name="id1-3-2-2-1-8-7">
                <text:list-item text:style-override="id1-3-2-2-1-8-7-1">
                  <text:number>-</text:number>
                  <text:p text:style-name="al">Het vermogen van de inwoner om zelf, of met behulp van het sociale netwerk, een (gedeeltelijke) oplossing voor de hulpvraag te vinden.</text:p>
                </text:list-item>
                <text:list-item text:style-override="id1-3-2-2-1-8-7-2">
                  <text:number>-</text:number>
                  <text:p text:style-name="al">De mogelijkheid om de hulpvraag (gedeeltelijk) op te lossen door inzet van een algemene, voorliggende of andere voorziening.</text:p>
                </text:list-item>
                <text:list-item text:style-override="id1-3-2-2-1-8-7-3">
                  <text:number>-</text:number>
                  <text:p text:style-name="al">De mogelijkheid en noodzaak om de hulpvraag te beantwoorden door een maatwerkvoorziening of pgb.</text:p>
                </text:list-item>
                <text:list-item text:style-override="id1-3-2-2-1-8-7-4">
                  <text:number>-</text:number>
                  <text:p text:style-name="al">Doelen over de oplossing van de hulpvraag.</text:p>
                </text:list-item>
                <text:list-item text:style-override="id1-3-2-2-1-8-7-5">
                  <text:number>-</text:number>
                  <text:p text:style-name="al">Het doel en verwachte resultaat van de inzet van een maatwerkvoorziening of pgb.</text:p>
                </text:list-item>
                <text:list-item text:style-override="id1-3-2-2-1-8-7-6">
                  <text:number>-</text:number>
                  <text:p text:style-name="al">De termijn van de inzet van een maatwerkvoorziening of pgb.</text:p>
                </text:list-item>
                <text:list-item text:style-override="id1-3-2-2-1-8-7-7">
                  <text:number>-</text:number>
                  <text:p text:style-name="al">Wie het aanspreekpunt is.</text:p>
                </text:list-item>
              </text:list>
            </text:section>
            <text:section text:name="artikel_id1-3-2-2-1-9" text:style-name="artikel">
              <text:p text:style-name="artikel_kop_titel"><text:span text:style-name="artikel_kop_label">Artikel</text:span> <text:span text:style-name="artikel_kop_nr">7</text:span> Aanvraag maatwerkvoorziening of pgb</text:p>
              <text:p text:style-name="al">Tijdens het onderzoek wordt voorlichting gegeven de mogelijkheid van het pgb of Zin. </text:p>
              <text:p text:style-name="al">Maar of iemand een voorziening kan krijgen kan pas beoordeeld worden als vast staat dat iemand niet op eigen kracht, met gebruikelijke hulp, voorliggende voorzieningen of algemene voorzieningen het probleem niet kan oplossen en een maatwerkvoorziening verstrekt moet worden.</text:p>
              <text:p text:style-name="al">Pas dan gaat de vraag spelen of dit in natura of in de vorm van een pgb gaat gebeuren.</text:p>
              <text:p text:style-name="al">Als verstrekking van een voorziening door de gemeente noodzakelijk is wordt het onderzoek </text:p>
              <text:p text:style-name="al">Afgerond met het vullen van het afwegingskader. Hierin staat:</text:p>
              <text:list text:style-name="id1-3-2-2-1-9-7">
                <text:list-item text:style-override="id1-3-2-2-1-9-7-1">
                  <text:number>-</text:number>
                  <text:p text:style-name="al">Welke ondersteuning in de vorm van een maatwerkvoorziening of pgb wordt aangevraagd?</text:p>
                </text:list-item>
                <text:list-item text:style-override="id1-3-2-2-1-9-7-2">
                  <text:number>-</text:number>
                  <text:p text:style-name="al">Welk resultaat moet met deze maatwerkvoorziening of pgb worden behaald?</text:p>
                </text:list-item>
              </text:list>
              <text:p text:style-name="al">De inwoner krijgt het onderzoeksverslag thuis gestuurd. Dit onderzoeksverslag moet worden ondertekend en terug worden gestuurd, dat geldt dan als een aanvraag.</text:p>
              <text:p text:style-name="al">Als een maatwerkvoorziening nodig is dan is deze voldoende in inzet en van kwaliteit, zodat de inwoner het gewenste resultaat kan bereiken. De maatwerkvoorziening is niet duurder dan nodig is en duurt niet langer dan nodig is. De gemeente kiest daarom voor de goedkoopste voorziening die passend is om het probleem van de inwoner langdurig te verminderen of op te lossen.</text:p>
            </text:section>
            <text:section text:name="artikel_id1-3-2-2-1-10" text:style-name="artikel">
              <text:p text:style-name="artikel_kop_titel"><text:span text:style-name="artikel_kop_label">Artikel</text:span> <text:span text:style-name="artikel_kop_nr">8</text:span> Geldig besluit</text:p>
              <text:p text:style-name="al">Voor een maatwerkvoorzieni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arop de maatwerkvoorziening of pgb kan starten. Als er geen geldig besluit is afgegeven, zal de gemeente de maatwerkvoorziening of pgb niet vergoeden. </text:p>
              <text:p text:style-name="al">Ook zal de gemeente hulp niet vergoeden als de maatwerkvoorziening of pgb wordt gegeven Buiten de start- en einddatum die in het besluit is vermeld.</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text:p>
            </text:section>
            <text:section text:name="artikel_id1-3-2-2-1-11" text:style-name="artikel">
              <text:p text:style-name="artikel_kop_titel"><text:span text:style-name="artikel_kop_label">Artikel</text:span> <text:span text:style-name="artikel_kop_nr">9</text:span> Vervoer Jeugdwet</text:p>
              <text:p text:style-name="al">Bij het bepalen of een vervoersvoorziening naar een individuele voorziening jeugdhulp noodzakelijk is in verband met een medische noodzaak of beperking in de zelfredzaamheid die het reizen in het openbaar vervoer onmogelijk maakt, hanteert de gemeente het volgende criteria</text:p>
              <text:list text:style-name="id1-3-2-2-1-11-3">
                <text:list-item text:style-override="id1-3-2-2-1-11-3-1">
                  <text:number>-</text:number>
                  <text:p text:style-name="al">De regeling is alleen van toepassing indien het gaat om een vervoersvraag voor een jeugdige die een geldig besluit heeft voor een maatwerkvoorziening jeugd.</text:p>
                </text:list-item>
                <text:list-item text:style-override="id1-3-2-2-1-11-3-2">
                  <text:number>-</text:number>
                  <text:p text:style-name="al">Indien dit het geval is, wordt vervolgens nagegaan of en in hoeverre de ouders het vervoer van de jeugdige naar de voorzienig voor jeugdhulp zelf kunnen regelen (eigen kracht en eigen verantwoordelijkheid).</text:p>
                </text:list-item>
                <text:list-item text:style-override="id1-3-2-2-1-11-3-3">
                  <text:number>-</text:number>
                  <text:p text:style-name="al">Als ouders het vervoer naar de jeugdhulpvoorziening zelf niet of niet volledig kunnen regelen, wordt nagegaan of er iemand uit het sociale netwerk is die wat kan betekenen in het vervoer van de jeugdige naar de voorzienig voor jeugdhulp.</text:p>
                </text:list-item>
                <text:list-item text:style-override="id1-3-2-2-1-11-3-4">
                  <text:number>-</text:number>
                  <text:p text:style-name="al">Indien de inzet van het sociaal netwerk niet of onvoldoende mogelijk is, dan wordt nagegaan welke vervoersvoorziening het meest passend is.</text:p>
                </text:list-item>
              </text:list>
              <text:p text:style-name="al">Wanneer bovenstaande van toepassing is en contractueel is vastgelegd dat de zorgaanbieder niet het vervoer verzorgt, kan er door de gemeente een vervoersindicatie worden afgegeven.</text:p>
            </text:section>
            <text:section text:name="artikel_id1-3-2-2-1-12" text:style-name="artikel">
              <text:p text:style-name="artikel_kop_titel"><text:span text:style-name="artikel_kop_label">Artikel</text:span> <text:span text:style-name="artikel_kop_nr">10</text:span> Aanvullende criteria persoonsgebonden budget (PGB)</text:p>
              <text:p text:style-name="al">Een PGB kan worden verstrekt als naar oordeel van het college is gewaarborgd dat de ondersteuning van goede kwaliteit is. Het college toetst vooraf door middel van een budgetplan zoals bedoeld in artikel 11 lid 1 Verordening of de kwaliteit van de voorzieningen die de aanvrager van het budget wil betrekken voldoende is gegarandeerd. De belangrijkste eisen zijn dat de zorg veilig, doeltreffend en cliëntgericht geleverd wordt.</text:p>
              <text:p text:style-name="al"/>
              <text:list text:style-name="id1-3-2-2-1-12-4">
                <text:list-item text:style-override="id1-3-2-2-1-12-4-1">
                  <text:number>1.</text:number>
                  <text:p text:style-name="al"> Algemene PGB criteria</text:p>
                  <text:list text:style-name="id1-3-2-2-1-12-4-1-3">
                    <text:list-item text:style-override="id1-3-2-2-1-12-4-1-3-1">
                      <text:number>a.</text:number>
                      <text:p text:style-name="al"> De jeugdhulp die met PGB wordt gefinancierd, leidt in het geval van de aanvrager tot tenminste even effectieve en doelmatige ondersteuning dan Zorg in natura;</text:p>
                    </text:list-item>
                    <text:list-item text:style-override="id1-3-2-2-1-12-4-1-3-2">
                      <text:number>b.</text:number>
                      <text:p text:style-name="al"> De regie en het beheer van het PGB mag niet worden neergelegd bij de PGB-hulpverlener;</text:p>
                    </text:list-item>
                    <text:list-item text:style-override="id1-3-2-2-1-12-4-1-3-3">
                      <text:number>c.</text:number>
                      <text:p text:style-name="al"> De aanvrager van het PGB mag als vertegenwoordiger het PGB niet aan zichzelf uitkeren als zijnde de PGB-hulpverlener. Dit is niet van toepassing indien de PGB hulpverlener in de eerste graad tot de jeugdige staat;</text:p>
                    </text:list-item>
                    <text:list-item text:style-override="id1-3-2-2-1-12-4-1-3-4">
                      <text:number>d.</text:number>
                      <text:p text:style-name="al"> 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1-12-4-1-3-5">
                      <text:number>e.</text:number>
                      <text:p text:style-name="al"> De PGB-hulpverlener biedt ondersteuning die voldoet aan de eisen van de van toepassing zijnde wet- en regelgeving;</text:p>
                    </text:list-item>
                    <text:list-item text:style-override="id1-3-2-2-1-12-4-1-3-6">
                      <text:number>f.</text:number>
                      <text:p text:style-name="al"> De PGB-hulpverlener kan de grenzen van het eigen kunnen en bevoegdheden inschatten en aangeven wanneer andere ondersteuning dan de door hem/haar geleverde ondersteuning gewenst is.</text:p>
                    </text:list-item>
                    <text:list-item text:style-override="id1-3-2-2-1-12-4-1-3-7">
                      <text:number>g.</text:number>
                      <text:p text:style-name="al"> De PGB-hulpverlener zorgt voor verslaglegging van de resultaten en is bereid deze op verzoek van het college te tonen;</text:p>
                    </text:list-item>
                    <text:list-item text:style-override="id1-3-2-2-1-12-4-1-3-8">
                      <text:number>h.</text:number>
                      <text:p text:style-name="al"> Iedere PGB-budgethouder legt verantwoording af over (de besteding van) het PGB;</text:p>
                    </text:list-item>
                    <text:list-item text:style-override="id1-3-2-2-1-12-4-1-3-9">
                      <text:number>i.</text:number>
                      <text:p text:style-name="al"> De controle van de verantwoording van het PGB door de budgethouder aan het college kan steekproefsgewijs plaatsvinden na afloop van de verstrekking dan wel na afloop van enig kalenderjaar.</text:p>
                    </text:list-item>
                  </text:list>
                </text:list-item>
                <text:list-item text:style-override="id1-3-2-2-1-12-4-2">
                  <text:number>2.</text:number>
                  <text:p text:style-name="al"> PGB voorwaarden professionele hulp:</text:p>
                  <text:list text:style-name="id1-3-2-2-1-12-4-2-3">
                    <text:list-item text:style-override="id1-3-2-2-1-12-4-2-3-1">
                      <text:number>a.</text:number>
                      <text:p text:style-name="al"> De PGB-hulpverlener moet geregistreerd staan in het Stichting Kwaliteitsregister Jeugd (SKJ) of in het register voor Beroepen in de Individuele Gezondheidszorg (BIG);</text:p>
                    </text:list-item>
                    <text:list-item text:style-override="id1-3-2-2-1-12-4-2-3-2">
                      <text:number>b.</text:number>
                      <text:p text:style-name="al"> 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1-12-4-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1-12-4-2-3-4">
                      <text:number>d.</text:number>
                      <text:p text:style-name="al"> 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1-12-4-2-3-5">
                      <text:number>e.</text:number>
                      <text:p text:style-name="al"> De PGB-hulpverlener voldoet aan de voor hem van toepassing zijnde minimumeisen zoals vastgelegd in het Productenboek (beschrijving diensten en producten Maatwerkdiensten Jeugd) van de modulaire gemeenschappelijke regeling sociaal domein Limburg-Noord.</text:p>
                    </text:list-item>
                    <text:list-item text:style-override="id1-3-2-2-1-12-4-2-3-6">
                      <text:number>f.</text:number>
                      <text:p text:style-name="al"> 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1-12-4-2-3-7">
                      <text:number>g.</text:number>
                      <text:p text:style-name="al"> 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1-12-4-2-3-8">
                      <text:number>h.</text:number>
                      <text:p text:style-name="al"> De PGB-hulpverlener is aangemeld bij het Inspectieloket Sociaal Domein. Zodra de Wet toetreding zorgaanbieders (Wtza) in werking is getreden, is de hulpverlener aangemeld bij de Inspectie Gezondheid en Jeugd;</text:p>
                    </text:list-item>
                    <text:list-item text:style-override="id1-3-2-2-1-12-4-2-3-9">
                      <text:number>i.</text:number>
                      <text:p text:style-name="al"> De PGB-hulpverlener is bekend met en maakt indien nodig gebruik van de Meldcode huiselijk geweld en kindermishandeling;</text:p>
                    </text:list-item>
                    <text:list-item text:style-override="id1-3-2-2-1-12-4-2-3-10">
                      <text:number>j.</text:number>
                      <text:p text:style-name="al"> De PGB-hulpverlener doet melding van iedere calamiteit of geweld die bij de verlening van jeugdhulp of bij de uitvoering ervan plaatsvindt;</text:p>
                    </text:list-item>
                  </text:list>
                </text:list-item>
                <text:list-item text:style-override="id1-3-2-2-1-12-4-3">
                  <text:number>3.</text:number>
                  <text:p text:style-name="al"> PGB voorwaarden niet-professionele hulp:</text:p>
                  <text:list text:style-name="id1-3-2-2-1-12-4-3-3">
                    <text:list-item text:style-override="id1-3-2-2-1-12-4-3-3-1">
                      <text:number>a.</text:number>
                      <text:p text:style-name="al">Er is sprake van een langdurige, omvangrijke en frequente ondersteuningsvraag waarbij geen specifieke deskundigheid is vereist;</text:p>
                    </text:list-item>
                    <text:list-item text:style-override="id1-3-2-2-1-12-4-3-3-2">
                      <text:number>b.</text:number>
                      <text:p text:style-name="al"> De kwaliteit van de hulp die de PGB-hulpverlener biedt, is passend en toereikend gelet op de problematiek en ontwikkelingsdoelen van de jeugdige;</text:p>
                    </text:list-item>
                    <text:list-item text:style-override="id1-3-2-2-1-12-4-3-3-3">
                      <text:number>c.</text:number>
                      <text:p text:style-name="al"> Bij de PGB-hulpverlener is geen sprake van dreigende overbelasting;</text:p>
                    </text:list-item>
                    <text:list-item text:style-override="id1-3-2-2-1-12-4-3-3-4">
                      <text:number>d.</text:number>
                      <text:p text:style-name="al"> 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1-13" text:style-name="artikel">
              <text:p text:style-name="artikel_kop_titel"><text:span text:style-name="artikel_kop_label">Artikel</text:span> <text:span text:style-name="artikel_kop_nr">11.</text:span> De hoogte van het persoonsgebonden budget voor professionele hulp</text:p>
              <text:list text:style-name="id1-3-2-2-1-13-2">
                <text:list-item text:style-override="id1-3-2-2-1-13-2">
                  <text:number>1.</text:number>
                  <text:p text:style-name="al">De maximale hoogte van het persoonsgebonden budget voor professionele hulp in de vorm van dienstverlening bedraagt voor:</text:p>
                </text:list-item>
              </text:list>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2">
                      <text:p text:style-name="table_al"> etmaaltariev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Pleegzorg (excl toeslag pleegzorgvergoeding) tarieven 2025 nog niet bekend</text:p>
                    </table:table-cell>
                    <table:table-cell table:style-name="cell_frame_all" table:number-rows-spanned="1" table:number-columns-spanned="1">
                      <text:p text:style-name="table_al">€ 53,02</text:p>
                    </table:table-cell>
                    <table:table-cell table:style-name="cell_frame_all" table:number-rows-spanned="1" table:number-columns-spanned="1">
                      <text:p text:style-name="table_al">€ 57,36</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66,62</text:p>
                    </table:table-cell>
                  </table:table-row>
                  <table:table-row table:style-name="row">
                    <table:table-cell table:style-name="cell_frame_all" table:number-rows-spanned="1" table:number-columns-spanned="1">
                      <text:p text:style-name="table_al">Zelfstandig wonen training</text:p>
                    </table:table-cell>
                    <table:table-cell table:style-name="cell_frame_all" table:number-rows-spanned="1" table:number-columns-spanned="1">
                      <text:p text:style-name="table_al">€ 115,13</text:p>
                    </table:table-cell>
                    <table:table-cell table:style-name="cell_frame_all" table:number-rows-spanned="1" table:number-columns-spanned="1">
                      <text:p text:style-name="table_al">€ 126,38</text:p>
                    </table:table-cell>
                  </table:table-row>
                  <table:table-row table:style-name="row">
                    <table:table-cell table:style-name="cell_frame_all" table:number-rows-spanned="1" table:number-columns-spanned="1">
                      <text:p text:style-name="table_al">Kleinschalige woongroepen</text:p>
                    </table:table-cell>
                    <table:table-cell table:style-name="cell_frame_all" table:number-rows-spanned="1" table:number-columns-spanned="1">
                      <text:p text:style-name="table_al">€ 206,82</text:p>
                    </table:table-cell>
                    <table:table-cell table:style-name="cell_frame_all" table:number-rows-spanned="1" table:number-columns-spanned="1">
                      <text:p text:style-name="table_al">€ 229,62</text:p>
                    </table:table-cell>
                  </table:table-row>
                  <table:table-row table:style-name="row">
                    <table:table-cell table:style-name="cell_frame_all" table:number-rows-spanned="1" table:number-columns-spanned="1">
                      <text:p text:style-name="table_al">Logeren etmaal (licht/midden)</text:p>
                    </table:table-cell>
                    <table:table-cell table:style-name="cell_frame_all" table:number-rows-spanned="1" table:number-columns-spanned="1">
                      <text:p text:style-name="table_al">€ 228,03</text:p>
                    </table:table-cell>
                    <table:table-cell table:style-name="cell_frame_all" table:number-rows-spanned="1" table:number-columns-spanned="1">
                      <text:p text:style-name="table_al">€ 254,59</text:p>
                    </table:table-cell>
                  </table:table-row>
                  <table:table-row table:style-name="row">
                    <table:table-cell table:style-name="cell_frame_all" table:number-rows-spanned="1" table:number-columns-spanned="1">
                      <text:p text:style-name="table_al">Logeren etmaal (zwaar)</text:p>
                    </table:table-cell>
                    <table:table-cell table:style-name="cell_frame_all" table:number-rows-spanned="1" table:number-columns-spanned="1">
                      <text:p text:style-name="table_al">€ 319,68</text:p>
                    </table:table-cell>
                    <table:table-cell table:style-name="cell_frame_all" table:number-rows-spanned="1" table:number-columns-spanned="1">
                      <text:p text:style-name="table_al">€ 362,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Logeren dagdeel (licht/midden)</text:p>
                    </table:table-cell>
                    <table:table-cell table:style-name="cell_frame_all" table:number-rows-spanned="1" table:number-columns-spanned="1">
                      <text:p text:style-name="table_al">€ 53,32</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ext:p text:style-name="table_al">Logeren dagdeel (zwaar)</text:p>
                    </table:table-cell>
                    <table:table-cell table:style-name="cell_frame_all" table:number-rows-spanned="1" table:number-columns-spanned="1">
                      <text:p text:style-name="table_al">€ 79,60</text:p>
                    </table:table-cell>
                    <table:table-cell table:style-name="cell_frame_all" table:number-rows-spanned="1" table:number-columns-spanned="1">
                      <text:p text:style-name="table_al">€ 91,79</text:p>
                    </table:table-cell>
                  </table:table-row>
                  <table:table-row table:style-name="row">
                    <table:table-cell table:style-name="cell_frame_all" table:number-rows-spanned="1" table:number-columns-spanned="1">
                      <text:p text:style-name="table_al">
                        <text:span text:style-name="nadrukvet">SEGMENT 3</text:span>
                      </text:p>
                    </table:table-cell>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Ernstig meervoudige beperking</text:p>
                    </table:table-cell>
                    <table:table-cell table:style-name="cell_frame_all" table:number-rows-spanned="1" table:number-columns-spanned="1">
                      <text:p text:style-name="table_al">€ 92,15</text:p>
                    </table:table-cell>
                    <table:table-cell table:style-name="cell_frame_all" table:number-rows-spanned="1" table:number-columns-spanned="1">
                      <text:p text:style-name="table_al">€ 107,25</text:p>
                    </table:table-cell>
                  </table:table-row>
                  <table:table-row table:style-name="row">
                    <table:table-cell table:style-name="cell_frame_all" table:number-rows-spanned="1" table:number-columns-spanned="1">
                      <text:p text:style-name="table_al">Opgroeiproblematiek kind</text:p>
                    </table:table-cell>
                    <table:table-cell table:style-name="cell_frame_all" table:number-rows-spanned="1" table:number-columns-spanned="1">
                      <text:p text:style-name="table_al">€ 92,15</text:p>
                    </table:table-cell>
                    <table:table-cell table:style-name="cell_frame_all" table:number-rows-spanned="1" table:number-columns-spanned="1">
                      <text:p text:style-name="table_al">€ 10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Terug naar school</text:p>
                    </table:table-cell>
                    <table:table-cell table:style-name="cell_frame_all" table:number-rows-spanned="1" table:number-columns-spanned="1">
                      <text:p text:style-name="table_al">€ 24,31</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Duurzame daginvulling respijtzorg dagbesteding</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Duurzame daginvulling respijtzorg 2 dagbesteding</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0,12</text:p>
                    </table:table-cell>
                  </table:table-row>
                  <table:table-row table:style-name="row">
                    <table:table-cell table:style-name="cell_frame_all" table:number-rows-spanned="1" table:number-columns-spanned="1">
                      <text:p text:style-name="table_al">Duurzame daginvulling groepsleiding midden (naschools)</text:p>
                    </table:table-cell>
                    <table:table-cell table:style-name="cell_frame_all" table:number-rows-spanned="1" table:number-columns-spanned="1">
                      <text:p text:style-name="table_al">€ 15,54</text:p>
                    </table:table-cell>
                    <table:table-cell table:style-name="cell_frame_all" table:number-rows-spanned="1" table:number-columns-spanned="1">
                      <text:p text:style-name="table_al">€ 17,82</text:p>
                    </table:table-cell>
                  </table:table-row>
                  <table:table-row table:style-name="row">
                    <table:table-cell table:style-name="cell_frame_all" table:number-rows-spanned="1" table:number-columns-spanned="1">
                      <text:p text:style-name="table_al">Duurzame daginvulling groepsleiding midden (schoolvervangend)</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
                        <text:span text:style-name="nadrukvet">SEGMENT 4</text:span>
                      </text:p>
                    </table:table-cell>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GGZ MAATWERK</text:p>
                    </table:table-cell>
                    <table:table-cell table:style-name="cell_frame_all" table:number-rows-spanned="1" table:number-columns-spanned="1">
                      <text:p text:style-name="table_al">€ 110,55</text:p>
                    </table:table-cell>
                    <table:table-cell table:style-name="cell_frame_all" table:number-rows-spanned="1" table:number-columns-spanned="1">
                      <text:p text:style-name="table_al">€ 129,79</text:p>
                    </table:table-cell>
                  </table:table-row>
                  <table:table-row table:style-name="row">
                    <table:table-cell table:style-name="cell_frame_all" table:number-rows-spanned="1" table:number-columns-spanned="1">
                      <text:p text:style-name="table_al">Ambulante hulp duurzaam</text:p>
                    </table:table-cell>
                    <table:table-cell table:style-name="cell_frame_all" table:number-rows-spanned="1" table:number-columns-spanned="1">
                      <text:p text:style-name="table_al">€ 75,88</text:p>
                    </table:table-cell>
                    <table:table-cell table:style-name="cell_frame_all" table:number-rows-spanned="1" table:number-columns-spanned="1">
                      <text:p text:style-name="table_al">€ 89,08</text:p>
                    </table:table-cell>
                  </table:table-row>
                  <table:table-row table:style-name="row">
                    <table:table-cell table:style-name="cell_frame_all" table:number-rows-spanned="1" table:number-columns-spanned="1">
                      <text:p text:style-name="table_al">Ambulante hulp perspectief 1</text:p>
                    </table:table-cell>
                    <table:table-cell table:style-name="cell_frame_all" table:number-rows-spanned="1" table:number-columns-spanned="1">
                      <text:p text:style-name="table_al">€ 82,72</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Ambulante hulp perspectief 2</text:p>
                    </table:table-cell>
                    <table:table-cell table:style-name="cell_frame_all" table:number-rows-spanned="1" table:number-columns-spanned="1">
                      <text:p text:style-name="table_al">€ 124,17</text:p>
                    </table:table-cell>
                    <table:table-cell table:style-name="cell_frame_all" table:number-rows-spanned="1" table:number-columns-spanned="1">
                      <text:p text:style-name="table_al">€ 145,77</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84,30</text:p>
                    </table:table-cell>
                    <table:table-cell table:style-name="cell_frame_all" table:number-rows-spanned="1" table:number-columns-spanned="1">
                      <text:p text:style-name="table_al">€ 98,97</text:p>
                    </table:table-cell>
                  </table:table-row>
                  <table:table-row table:style-name="row">
                    <table:table-cell table:style-name="cell_frame_all" table:number-rows-spanned="1" table:number-columns-spanned="1">
                      <text:p text:style-name="table_al">EED diagnostiek</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04,77</text:p>
                    </table:table-cell>
                  </table:table-row>
                  <table:table-row table:style-name="row">
                    <table:table-cell table:style-name="cell_frame_all" table:number-rows-spanned="1" table:number-columns-spanned="1">
                      <text:p text:style-name="table_al">EED behandeling</text:p>
                    </table:table-cell>
                    <table:table-cell table:style-name="cell_frame_all" table:number-rows-spanned="1" table:number-columns-spanned="1">
                      <text:p text:style-name="table_al">€ 94,23</text:p>
                    </table:table-cell>
                    <table:table-cell table:style-name="cell_frame_all" table:number-rows-spanned="1" table:number-columns-spanned="1">
                      <text:p text:style-name="table_al">€ 110,62</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voer jeugdhulp enkele reis</text:p>
                    </table:table-cell>
                    <table:table-cell table:style-name="cell_frame_all" table:number-rows-spanned="1" table:number-columns-spanned="1">
                      <text:p text:style-name="table_al">€ 13,09</text:p>
                    </table:table-cell>
                    <table:table-cell table:style-name="cell_frame_all" table:number-rows-spanned="1" table:number-columns-spanned="1">
                      <text:p text:style-name="table_al">€ 13,09</text:p>
                    </table:table-cell>
                  </table:table-row>
                </table:table>
                <text:p text:style-name="table_bottom"/>
              </text:section>
              <text:p text:style-name="al"/>
            </text:section>
            <text:section text:name="artikel_id1-3-2-2-1-14" text:style-name="artikel">
              <text:p text:style-name="artikel_kop_titel"><text:span text:style-name="artikel_kop_label">Artikel</text:span> <text:span text:style-name="artikel_kop_nr">12</text:span> Meldingsregeling calamiteiten en geweld</text:p>
              <text:list text:style-name="id1-3-2-2-1-14-2">
                <text:list-item text:style-override="id1-3-2-2-1-14-2">
                  <text:number>1.</text:number>
                  <text:p text:style-name="al">Aanbieders melden iedere calamiteit en ieder geweldsincident dat zich heeft voorgedaan bij de uitvoering van een voorziening onverwijld:</text:p>
                  <text:list text:style-name="id1-3-2-2-1-14-2-3">
                    <text:list-item text:style-override="id1-3-2-2-1-14-2-3-1">
                      <text:number>a.</text:number>
                      <text:p text:style-name="al">in geval van jeugdhulp aan de Inspectie Gezondheidszorg en Jeugd zoals bedoeld in artikel 4.1.8 Jeugdwet;</text:p>
                    </text:list-item>
                  </text:list>
                </text:list-item>
              </text:list>
            </text:section>
            <text:section text:name="artikel_id1-3-2-2-1-15" text:style-name="artikel">
              <text:p text:style-name="artikel_kop_titel"><text:span text:style-name="artikel_kop_label">Artikel</text:span> <text:span text:style-name="artikel_kop_nr">13</text:span> Nadere regels betreffende de bevoegdheden van de toezichthouder rechtmatigheid Jeugdwet en Wmo</text:p>
              <text:list text:style-name="id1-3-2-2-1-15-2">
                <text:list-item text:style-override="id1-3-2-2-1-15-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1-15-3">
                  <text:number>2.</text:number>
                  <text:p text:style-name="al">De toezichthouders zijn bevoegd om het college onafhankelijk te adviseren om op basis van de bevindingen van een onderzoek:</text:p>
                  <text:list text:style-name="id1-3-2-2-1-15-3-3">
                    <text:list-item text:style-override="id1-3-2-2-1-15-3-3-1">
                      <text:number>a.</text:number>
                      <text:p text:style-name="al">de betreffende aanbieder, al dan niet tijdelijk, uit te sluiten van overleggen in het kader van inkoop of van verlengen van overeenkomsten voor zorg in natura;</text:p>
                    </text:list-item>
                    <text:list-item text:style-override="id1-3-2-2-1-15-3-3-2">
                      <text:number>b.</text:number>
                      <text:p text:style-name="al">tijdelijk geen Pgb’s te verstrekken ten behoeve van het verlenen van hulp, ondersteuning of hulpmiddelen door de betreffende aanbieder;</text:p>
                    </text:list-item>
                    <text:list-item text:style-override="id1-3-2-2-1-15-3-3-3">
                      <text:number>c.</text:number>
                      <text:p text:style-name="al">tijdelijk geen cliënten toe te wijzen aan de betreffende aanbieder;</text:p>
                    </text:list-item>
                    <text:list-item text:style-override="id1-3-2-2-1-15-3-3-4">
                      <text:number>d.</text:number>
                      <text:p text:style-name="al">tijdelijk de betalingen op te schorten;</text:p>
                    </text:list-item>
                    <text:list-item text:style-override="id1-3-2-2-1-15-3-3-5">
                      <text:number>e.</text:number>
                      <text:p text:style-name="al">een aanwijzing met hersteltermijn te bieden;</text:p>
                    </text:list-item>
                    <text:list-item text:style-override="id1-3-2-2-1-15-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1-15-3-3-7">
                      <text:number>g.</text:number>
                      <text:p text:style-name="al">aangifte te doen</text:p>
                    </text:list-item>
                    <text:list-item text:style-override="id1-3-2-2-1-15-3-3-8">
                      <text:number>h.</text:number>
                      <text:p text:style-name="al">andere maatregelen te treffen.</text:p>
                    </text:list-item>
                  </text:list>
                </text:list-item>
                <text:list-item text:style-override="id1-3-2-2-1-15-4">
                  <text:number>3.</text:number>
                  <text:p text:style-name="al">De maatregelen zoals bedoeld in lid 2. dienen in alle gevallen proportioneel te zijn naar de aard van de overtreding of melding.</text:p>
                </text:list-item>
                <text:list-item text:style-override="id1-3-2-2-1-15-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1-15-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section text:name="artikel_id1-3-2-2-1-16" text:style-name="artikel">
              <text:p text:style-name="artikel_kop_titel"><text:span text:style-name="artikel_kop_label">Artikel</text:span> <text:span text:style-name="artikel_kop_nr">14</text:span> Begrippenlijst</text:p>
              <text:list text:style-name="id1-3-2-2-1-16-2">
                <text:list-item text:style-override="id1-3-2-2-1-16-2">
                  <text:number>1.</text:number>
                  <text:p text:style-name="al">In deze nadere regels wordt verstaan onder:</text:p>
                  <text:list text:style-name="id1-3-2-2-1-16-2-3">
                    <text:list-item text:style-override="id1-3-2-2-1-16-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16-2-3-2">
                      <text:number>-</text:number>
                      <text:p text:style-name="al">
                    <text:span text:style-name="nadrukcur">verordening:</text:span> de verordening Sociaal Domein 2025 gemeente Venray;</text:p>
                    </text:list-item>
                    <text:list-item text:style-override="id1-3-2-2-1-16-2-3-3">
                      <text:number>-</text:number>
                      <text:p text:style-name="al">
                    <text:span text:style-name="nadrukcur">zorg vanuit het sociaal netwerk:</text:span> informele, niet professionele zorg die wordt ingeschakeld via het netwerk van de jeugdige en zijn ouders. </text:p>
                    </text:list-item>
                    <text:list-item text:style-override="id1-3-2-2-1-16-2-3-4">
                      <text:number>-</text:number>
                      <text:p text:style-name="al">Micro aanbieder: Micro-aanbieders zijn organisaties die bedrijfsmatig/beroepsmatig jeugdhulp verlenen onder de verantwoordelijkheid van de gemeente en voldoen aan ten minste twee van de volgende drie criteria, gemeten over de afgelopen 3 boekjaren:</text:p>
                      <text:list text:style-name="id1-3-2-2-1-16-2-3-4-3">
                        <text:list-item text:style-override="id1-3-2-2-1-16-2-3-4-3-1">
                          <text:number>•</text:number>
                          <text:p text:style-name="al">Balanstotaal van maximaal € 350.000. </text:p>
                        </text:list-item>
                        <text:list-item text:style-override="id1-3-2-2-1-16-2-3-4-3-2">
                          <text:number>•</text:number>
                          <text:p text:style-name="al">Netto omzet van maximaal € 700.000. </text:p>
                        </text:list-item>
                        <text:list-item text:style-override="id1-3-2-2-1-16-2-3-4-3-3">
                          <text:number>•</text:number>
                          <text:p text:style-name="al">Maximaal 10 fte personeel. </text:p>
                        </text:list-item>
                      </text:list>
                    </text:list-item>
                    <text:list-item text:style-override="id1-3-2-2-1-16-2-3-5">
                      <text:number>-</text:number>
                      <text:p text:style-name="al">Reguliere aanbieder: Reguliere aanbieders zijn alle aanbieders met uitzondering van aanbieders die voldoen aan de hierboven beschreven eisen voor micro-aanbieders en die bedrijfsmatig/beroepsmatig jeugdhulp verleent onder de verantwoordelijkheid van de gemeente</text:p>
                    </text:list-item>
                  </text:list>
                </text:list-item>
              </text:list>
            </text:section>
            <text:section text:name="artikel_id1-3-2-2-1-17" text:style-name="artikel">
              <text:p text:style-name="artikel_kop_titel"><text:span text:style-name="artikel_kop_label">Artikel</text:span> <text:span text:style-name="artikel_kop_nr">15</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1-18" text:style-name="artikel">
              <text:p text:style-name="artikel_kop_titel"><text:span text:style-name="artikel_kop_label">Artikel</text:span> <text:span text:style-name="artikel_kop_nr">16</text:span> Intrekking oude besluit nadere regels</text:p>
              <text:p text:style-name="al">Het besluit nadere regels Jeugdhulp 2024 wordt ingetrokken met ingang 1 januari 2025</text:p>
            </text:section>
            <text:section text:name="artikel_id1-3-2-2-1-19" text:style-name="artikel">
              <text:p text:style-name="artikel_kop_titel"><text:span text:style-name="artikel_kop_label">Artikel</text:span> <text:span text:style-name="artikel_kop_nr">17</text:span> Inwerkingtreding</text:p>
              <text:p text:style-name="al">Dit besluit treedt in werking per 1 januari 2025</text:p>
            </text:section>
            <text:section text:name="artikel_id1-3-2-2-1-20" text:style-name="artikel">
              <text:p text:style-name="artikel_kop_titel"><text:span text:style-name="artikel_kop_label">Artikel</text:span> <text:span text:style-name="artikel_kop_nr">18</text:span> Citeertitel</text:p>
              <text:p text:style-name="al">Dit besluit wordt aangehaald als: “Besluit nadere regels Jeugdhulp 2025 gemeente Venray”.</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7 december 2024.</text:span></text:p>
            <text:p><text:span text:style-name="functie"/></text:p>
          </text:section>
          <text:section text:name="ondertekening_id1-3-2-3-2">
            <text:p><text:span text:style-name="functie"/></text:p>
            <text:p><text:span text:style-name="functie">De burgemeester, </text:span></text:p>
            <text:p><text:span text:style-name="functie">M.C. Uitdehaag</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7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DC.source">Verordening Sociaal Domein 2025 van de gemeente Venray]|[https://lokaleregelgeving.overheid.nl/CVDR726531/1</meta:user-defined>
    <meta:user-defined meta:name="DCTERMS.alternative">Besluit nadere regels Jeugdhulp 2025 gemeente Venray</meta:user-defined>
    <dc:language>nl</dc:language>
    <meta:user-defined meta:name="OVERHEIDop.locatietype/OVERHEIDop.gebiedsmarkering">Gemeente</meta:user-defined>
    <meta:user-defined meta:name="DC.title">Besluit nadere regels Jeugdhulp 2025 gemeente Venray</meta:user-defined>
    <meta:user-defined meta:name="DCTERMS.W3CDTF/DCTERMS.available">2024-12-30</meta:user-defined>
    <meta:user-defined meta:name="DCTERMS.W3CDTF/OVERHEIDop.jaargang">2024</meta:user-defined>
    <meta:user-defined meta:name="OVERHEIDop.publicationIssue">546723</meta:user-defined>
    <meta:user-defined meta:name="OVERHEIDop.betreftRegeling">CVDR732925_1</meta:user-defined>
    <meta:user-defined meta:name="xs:date/OVERHEIDop.startdatum">2025-01-01</meta:user-defined>
    <meta:user-defined meta:name="OVERHEIDop.GmbID/DC.identifier">gmb-2024-546723</meta:user-defined>
    <meta:user-defined meta:name="OVERHEIDop.versieInformatie"/>
  </office:meta>
</office:document-meta>
</file>