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aan Hendrik Andriessenlaan 92, 2343LP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endrik Andriessenlaan 92, 2343LP Oegstgeest - plaatsen van een dakkapel in het voordakvlak (23-12-2024/ Z/24/20453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672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2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2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204536</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aan Hendrik Andriessenlaan 92, 2343LP Oegstgeest</meta:user-defined>
    <meta:user-defined meta:name="DCTERMS.W3CDTF/DCTERMS.available">2024-12-27</meta:user-defined>
    <meta:user-defined meta:name="DCTERMS.W3CDTF/OVERHEIDop.jaargang">2024</meta:user-defined>
    <meta:user-defined meta:name="OVERHEIDop.externeBijlage">OEGSTGEEST_202412_GFO_ZAKEN_817565_Hendrik Andr...|exb-2024-49415</meta:user-defined>
    <meta:user-defined meta:name="OVERHEIDop.publicationIssue">546720</meta:user-defined>
    <meta:user-defined meta:name="OVERHEIDop.GmbID/DC.identifier">gmb-2024-546720</meta:user-defined>
    <meta:user-defined meta:name="OVERHEIDop.versieInformatie"/>
  </office:meta>
</office:document-meta>
</file>