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intrekken van een vergunning voor het bouwen van een vervangende bedrijfshal en overkapping (RB 2007243), Wechelerweg 12 8102H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2-2024</text:p>
            <text:p text:style-name="common-al">
            <text:span text:style-name="nadrukvet">Locatie:</text:span> Wechelerweg 12 8102HK Raalte</text:p>
            <text:p text:style-name="common-al">
            <text:span text:style-name="nadrukvet">Zaakomschrijving:</text:span> Het intrekken van een vergunning voor het bouwen van een vervangende bedrijfshal en overkapping (RB 2007243)</text:p>
            <text:p text:style-name="common-al">
            <text:span text:style-name="nadrukvet">Zaaknummer:</text:span> 0177ESUITE734252024</text:p>
            <text:p text:style-name="common-al">
            <text:span text:style-name="nadrukvet">Activiteit(en): bouwen</text:span>
          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intrekken van een vergunning voor het bouwen van een vervangende bedrijfshal en overkapping (RB 2007243) met besluitdatum <text:span text:style-name="nadrukvet">4-12-2007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342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734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7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734252024</meta:user-defined>
    <meta:user-defined meta:name="DCTERMS.abstract">Het intrekken van een vergunning voor het bouwen van een vervangende bedrijfshal en overkapping (RB 2007243)</meta:user-defined>
    <dc:language>nl</dc:language>
    <meta:user-defined meta:name="OVERHEIDop.locatietype/OVERHEIDop.gebiedsmarkering">Punt</meta:user-defined>
    <meta:user-defined meta:name="DC.title">Omgevingsvergunning ingetrokken, Het intrekken van een vergunning voor het bouwen van een vervangende bedrijfshal en overkapping (RB 2007243), Wechelerweg 12 8102HK Raal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19</meta:user-defined>
    <meta:user-defined meta:name="OVERHEIDop.GmbID/DC.identifier">gmb-2024-546719</meta:user-defined>
    <meta:user-defined meta:name="OVERHEIDop.versieInformatie"/>
  </office:meta>
</office:document-meta>
</file>