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10 woningen - Master de Jongwei (perceel 2549)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ster de Jongwei (perceel 2549) De Tike, afwijken omgevingsplan voor de bouw van 10 woningen, ontvangen: 20 december 2024. De aanvraag is geregistreerd onder zaaknummer Z2024-000032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67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48</meta:user-defined>
    <meta:user-defined meta:name="DCTERMS.abstract">Aanvraag omgevingsvergunning: Master de Jongwei (perceel 2549) De Tike, afwijken omgevingsplan voor de bouw van 10 woningen, ontvangen: 20 december 2024, zaaknummer: Z2024-00003248</meta:user-defined>
    <dc:language>nl</dc:language>
    <meta:user-defined meta:name="OVERHEIDop.locatietype/OVERHEIDop.gebiedsmarkering">Vlak</meta:user-defined>
    <meta:user-defined meta:name="DC.title">Gemeente Smallingerland - aanvraag omgevingsvergunning - afwijken omgevingsplan voor de bouw van 10 woningen - Master de Jongwei (perceel 2549) De Tike</meta:user-defined>
    <meta:user-defined meta:name="DCTERMS.W3CDTF/DCTERMS.available">2024-12-30</meta:user-defined>
    <meta:user-defined meta:name="DCTERMS.W3CDTF/OVERHEIDop.jaargang">2024</meta:user-defined>
    <meta:user-defined meta:name="OVERHEIDop.publicationIssue">546717</meta:user-defined>
    <meta:user-defined meta:name="OVERHEIDop.GmbID/DC.identifier">gmb-2024-546717</meta:user-defined>
    <meta:user-defined meta:name="OVERHEIDop.versieInformatie"/>
  </office:meta>
</office:document-meta>
</file>