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3*"/>
    </style:style>
    <text:list-style style:name="id1-3-2-4-4-1-4-89-2-1">
      <text:list-level-style-bullet text:bullet-char="•" text:level="1">
        <style:list-level-properties text:min-label-width="10mm"/>
      </text:list-level-style-bullet>
    </text:list-style>
    <text:list-style style:name="id1-3-2-4-4-1-4-89-2-1-1">
      <text:list-level-style-bullet text:bullet-char="•" text:level="1">
        <style:list-level-properties text:min-label-width="10mm"/>
      </text:list-level-style-bullet>
    </text:list-style>
    <text:list-style style:name="id1-3-2-4-4-1-4-90-2-1">
      <text:list-level-style-bullet text:bullet-char="•" text:level="1">
        <style:list-level-properties text:min-label-width="10mm"/>
      </text:list-level-style-bullet>
    </text:list-style>
    <text:list-style style:name="id1-3-2-4-4-1-4-90-2-1-1">
      <text:list-level-style-bullet text:bullet-char="•" text:level="1">
        <style:list-level-properties text:min-label-width="10mm"/>
      </text:list-level-style-bullet>
    </text:list-style>
    <text:list-style style:name="id1-3-2-4-4-1-4-91-2-1">
      <text:list-level-style-bullet text:bullet-char="•" text:level="1">
        <style:list-level-properties text:min-label-width="10mm"/>
      </text:list-level-style-bullet>
    </text:list-style>
    <text:list-style style:name="id1-3-2-4-4-1-4-91-2-1-1">
      <text:list-level-style-bullet text:bullet-char="•" text:level="1">
        <style:list-level-properties text:min-label-width="10mm"/>
      </text:list-level-style-bullet>
    </text:list-style>
    <text:list-style style:name="id1-3-2-4-4-1-4-92-2-1">
      <text:list-level-style-bullet text:bullet-char="•" text:level="1">
        <style:list-level-properties text:min-label-width="10mm"/>
      </text:list-level-style-bullet>
    </text:list-style>
    <text:list-style style:name="id1-3-2-4-4-1-4-92-2-1-1">
      <text:list-level-style-bullet text:bullet-char="•" text:level="1">
        <style:list-level-properties text:min-label-width="10mm"/>
      </text:list-level-style-bullet>
    </text:list-style>
    <text:list-style style:name="id1-3-2-4-4-1-4-93-2-1">
      <text:list-level-style-bullet text:bullet-char="•" text:level="1">
        <style:list-level-properties text:min-label-width="10mm"/>
      </text:list-level-style-bullet>
    </text:list-style>
    <text:list-style style:name="id1-3-2-4-4-1-4-93-2-1-1">
      <text:list-level-style-bullet text:bullet-char="•" text:level="1">
        <style:list-level-properties text:min-label-width="10mm"/>
      </text:list-level-style-bullet>
    </text:list-style>
    <text:list-style style:name="id1-3-2-4-4-1-4-94-2-1">
      <text:list-level-style-bullet text:bullet-char="•" text:level="1">
        <style:list-level-properties text:min-label-width="10mm"/>
      </text:list-level-style-bullet>
    </text:list-style>
    <text:list-style style:name="id1-3-2-4-4-1-4-94-2-1-1">
      <text:list-level-style-bullet text:bullet-char="•" text:level="1">
        <style:list-level-properties text:min-label-width="10mm"/>
      </text:list-level-style-bullet>
    </text:list-style>
    <text:list-style style:name="id1-3-2-4-4-1-4-95-2-1">
      <text:list-level-style-bullet text:bullet-char="•" text:level="1">
        <style:list-level-properties text:min-label-width="10mm"/>
      </text:list-level-style-bullet>
    </text:list-style>
    <text:list-style style:name="id1-3-2-4-4-1-4-95-2-1-1">
      <text:list-level-style-bullet text:bullet-char="•" text:level="1">
        <style:list-level-properties text:min-label-width="10mm"/>
      </text:list-level-style-bullet>
    </text:list-style>
    <text:list-style style:name="id1-3-2-4-4-1-4-96-2-1">
      <text:list-level-style-bullet text:bullet-char="•" text:level="1">
        <style:list-level-properties text:min-label-width="10mm"/>
      </text:list-level-style-bullet>
    </text:list-style>
    <text:list-style style:name="id1-3-2-4-4-1-4-96-2-1-1">
      <text:list-level-style-bullet text:bullet-char="•" text:level="1">
        <style:list-level-properties text:min-label-width="10mm"/>
      </text:list-level-style-bullet>
    </text:list-style>
    <text:list-style style:name="id1-3-2-4-4-1-4-97-2-1">
      <text:list-level-style-bullet text:bullet-char="•" text:level="1">
        <style:list-level-properties text:min-label-width="10mm"/>
      </text:list-level-style-bullet>
    </text:list-style>
    <text:list-style style:name="id1-3-2-4-4-1-4-97-2-1-1">
      <text:list-level-style-bullet text:bullet-char="•" text:level="1">
        <style:list-level-properties text:min-label-width="10mm"/>
      </text:list-level-style-bullet>
    </text:list-style>
    <text:list-style style:name="id1-3-2-4-4-1-4-98-2-1">
      <text:list-level-style-bullet text:bullet-char="•" text:level="1">
        <style:list-level-properties text:min-label-width="10mm"/>
      </text:list-level-style-bullet>
    </text:list-style>
    <text:list-style style:name="id1-3-2-4-4-1-4-98-2-1-1">
      <text:list-level-style-bullet text:bullet-char="•" text:level="1">
        <style:list-level-properties text:min-label-width="10mm"/>
      </text:list-level-style-bullet>
    </text:list-style>
    <text:list-style style:name="id1-3-2-4-4-1-4-99-2-1">
      <text:list-level-style-bullet text:bullet-char="•" text:level="1">
        <style:list-level-properties text:min-label-width="10mm"/>
      </text:list-level-style-bullet>
    </text:list-style>
    <text:list-style style:name="id1-3-2-4-4-1-4-99-2-1-1">
      <text:list-level-style-bullet text:bullet-char="•" text:level="1">
        <style:list-level-properties text:min-label-width="10mm"/>
      </text:list-level-style-bullet>
    </text:list-style>
    <text:list-style style:name="id1-3-2-4-4-1-4-100-2-1">
      <text:list-level-style-bullet text:bullet-char="•" text:level="1">
        <style:list-level-properties text:min-label-width="10mm"/>
      </text:list-level-style-bullet>
    </text:list-style>
    <text:list-style style:name="id1-3-2-4-4-1-4-100-2-1-1">
      <text:list-level-style-bullet text:bullet-char="•" text:level="1">
        <style:list-level-properties text:min-label-width="10mm"/>
      </text:list-level-style-bullet>
    </text:list-style>
    <text:list-style style:name="id1-3-2-4-4-1-4-101-2-1">
      <text:list-level-style-bullet text:bullet-char="•" text:level="1">
        <style:list-level-properties text:min-label-width="10mm"/>
      </text:list-level-style-bullet>
    </text:list-style>
    <text:list-style style:name="id1-3-2-4-4-1-4-101-2-1-1">
      <text:list-level-style-bullet text:bullet-char="•" text:level="1">
        <style:list-level-properties text:min-label-width="10mm"/>
      </text:list-level-style-bullet>
    </text:list-style>
    <text:list-style style:name="id1-3-2-4-4-1-4-102-2-1">
      <text:list-level-style-bullet text:bullet-char="•" text:level="1">
        <style:list-level-properties text:min-label-width="10mm"/>
      </text:list-level-style-bullet>
    </text:list-style>
    <text:list-style style:name="id1-3-2-4-4-1-4-102-2-1-1">
      <text:list-level-style-bullet text:bullet-char="•" text:level="1">
        <style:list-level-properties text:min-label-width="10mm"/>
      </text:list-level-style-bullet>
    </text:list-style>
    <text:list-style style:name="id1-3-2-4-4-1-4-103-2-1">
      <text:list-level-style-bullet text:bullet-char="•" text:level="1">
        <style:list-level-properties text:min-label-width="10mm"/>
      </text:list-level-style-bullet>
    </text:list-style>
    <text:list-style style:name="id1-3-2-4-4-1-4-103-2-1-1">
      <text:list-level-style-bullet text:bullet-char="•" text:level="1">
        <style:list-level-properties text:min-label-width="10mm"/>
      </text:list-level-style-bullet>
    </text:list-style>
  </office:automatic-styles>
  <office:body>
    <office:text>
      <text:p text:style-name="new_page_staatscourant"/>
      <text:p text:style-name="single-kop-titel">Verordening begrafenisrechten 2025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12 november 2024;</text:p>
            <text:p text:style-name="al"/>
            <text:p text:style-name="al">gelet op artikel 229, eerste lid, aanhef en onderdelen a en b van de Gemeentewet; </text:p>
            <text:p text:style-name="al"/>
            <text:p text:style-name="al">b e s l u i t : </text:p>
            <text:p text:style-name="al"/>
            <text:p text:style-name="al">vast te stellen de Verordening op de heffing en invordering van begrafenisrechten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 te Sliedrech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of een constructie van kunststof waarin een of meerdere lijken worden begraven of asbussen worden bijgezet; grafkelders kunnen onderdeel zijn van een bovengrondse muur of wand;</text:p>
              </text:list-item>
              <text:list-item text:style-override="id1-3-2-2-1-3-4">
                <text:number>d.</text:number>
                <text:p text:style-name="al">asbus: een kunststof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particuliere gedenkplaats: een plaats waarvoor aan een natuurlijk persoon of rechtspersoon het uitsluitend recht is verleend om overledenen te gedenken;</text:p>
              </text:list-item>
              <text:list-item text:style-override="id1-3-2-2-1-3-8">
                <text:number>h.</text:number>
                <text:p text:style-name="al">algemeen (kinder)graf: een graf bij de gemeente in beheer waarin gelegenheid wordt geboden tot het doen begraven van lijken tot een leeftijd van 12 jaar;</text:p>
              </text:list-item>
              <text:list-item text:style-override="id1-3-2-2-1-3-9">
                <text:number>i.</text:number>
                <text:p text:style-name="al">algemeen urnengraf: een graf bij de gemeente in beheer waarvoor aan een natuurlijk persoon of rechtspersoon het gebruiksrecht is verleend tot:</text:p>
                <text:list text:style-name="id1-3-2-2-1-3-9-3">
                  <text:list-item text:style-override="id1-3-2-2-1-3-9-3-1">
                    <text:number>1.</text:number>
                    <text:p text:style-name="al">het doen bijzetten en bijgezet houden van asbussen met of zonder urnen;</text:p>
                  </text:list-item>
                  <text:list-item text:style-override="id1-3-2-2-1-3-9-3-2">
                    <text:number>2.</text:number>
                    <text:p text:style-name="al">het doen verstrooien van as.</text:p>
                  </text:list-item>
                </text:list>
              </text:list-item>
              <text:list-item text:style-override="id1-3-2-2-1-3-10">
                <text:number>j.</text:number>
                <text:p text:style-name="al">algemene urnennis: een nis waarvoor aan een natuurlijk persoon of rechtspersoon het gebruiks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beheerder: de ambtenaar die belast is met de dagelijkse leiding van de begraafplaats of degene die hem vervangt;</text:p>
              </text:list-item>
              <text:list-item text:style-override="id1-3-2-2-1-3-13">
                <text:number>m.</text:number>
                <text:p text:style-name="al">rechthebbende: natuurlijk persoon of rechtspersoon aan wie een uitsluitend recht is verleend op een particulier graf of grafkelder;</text:p>
              </text:list-item>
              <text:list-item text:style-override="id1-3-2-2-1-3-14">
                <text:number>n.</text:number>
                <text:p text:style-name="al">gebruiker: natuurlijk persoon of rechtspersoon aan wie een recht tot gebruik van een ruimte in een algemeen graf, algemeen urnengraf of algemene urnennis is verleend;</text:p>
              </text:list-item>
              <text:list-item text:style-override="id1-3-2-2-1-3-15">
                <text:number>o.</text:number>
                <text:p text:style-name="al">college: college van burgemeester en wethouders van de gemeente Sliedrecht.</text:p>
              </text:list-item>
              <text:list-item text:style-override="id1-3-2-2-1-3-16">
                <text:number>p.</text:number>
                <text:p text:style-name="al">wet: de Wet op de lijkbezorging en de daaruit voortvloeiende regelgeving</text:p>
              </text:list-item>
              <text:list-item text:style-override="id1-3-2-2-1-3-17">
                <text:number>q.</text:number>
                <text:p text:style-name="al">grafbedekking: gedenkteken en grafbeplanting op een graf of gedenkplaats;</text:p>
              </text:list-item>
              <text:list-item text:style-override="id1-3-2-2-1-3-18">
                <text:number>r.</text:number>
                <text:p text:style-name="al">gedenkteken: steen, zerk of ander monument, daaronder begrepen kettingen en hekwerken;</text:p>
              </text:list-item>
              <text:list-item text:style-override="id1-3-2-2-1-3-19">
                <text:number>s.</text:number>
                <text:p text:style-name="al">grafbeplanting: winterharde beplanting;</text:p>
              </text:list-item>
              <text:list-item text:style-override="id1-3-2-2-1-3-20">
                <text:number>t.</text:number>
                <text:p text:style-name="al">dubbelgraf: twee aan elkaar grenzende graven, waarvoor aan een natuurlijk persoon of rechtspersoon het uitsluitend recht is verleend tot:</text:p>
                <text:list text:style-name="id1-3-2-2-1-3-20-3">
                  <text:list-item text:style-override="id1-3-2-2-1-3-20-3-1">
                    <text:number>1.</text:number>
                    <text:p text:style-name="al">het doen begraven en begraven houden van lijken;</text:p>
                  </text:list-item>
                  <text:list-item text:style-override="id1-3-2-2-1-3-20-3-2">
                    <text:number>2.</text:number>
                    <text:p text:style-name="al">het doen bijzetten en bijgezet houden van asbussen met of zonder urnen;</text:p>
                  </text:list-item>
                  <text:list-item text:style-override="id1-3-2-2-1-3-20-3-3">
                    <text:number>3.</text:number>
                    <text:p text:style-name="al">het doen verstrooien van as;</text:p>
                  </text:list-item>
                  <text:list-item text:style-override="id1-3-2-2-1-3-20-3-4">
                    <text:number>4.</text:number>
                    <text:p text:style-name="al">het plaatsen van een aaneengesloten grafbedekking.</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tarieven, opgenomen in de bij deze verordening behorende tarieventabel.</text:p>
              </text:list-item>
              <text:list-item text:style-override="id1-3-2-2-4-2-2">
                <text:number>2.</text:number>
                <text:p text:style-name="al">Voor de berekening van de rechten wordt een gedeelte van een in de bij deze verordening behorende tarieventabel genoemde eenheid voor een volle eenheid gerekend.</text:p>
              </text:list-item>
            </text:list>
            <text:p text:style-name="al"/>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onder I, lid 3 van de tarieventabel is het belastingtijdvak gelijk aan de periode waarvoor wordt afgekoch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text:p>
            <text:p text:style-name="al"/>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1">
                <text:number>1.</text:number>
                <text:p text:style-name="al">De onderhoudsrechten, als genoemd onder I van de tarieventabel zijn verschuldigd bij de aanvang van het belastingtijdvak.</text:p>
              </text:list-item>
              <text:list-item text:style-override="id1-3-2-2-7-2-2">
                <text:number>2.</text:number>
                <text:p text:style-name="al">De overige rechten zijn verschuldigd bij de aanvang van de dienstverlening of bij de aanvraag van het gebruik van de bezittingen, werken of inrichtingen.</text:p>
              </text:list-item>
            </text:list>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begrafenisrechten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begrafenisrechten 2024'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5.</text:p>
              </text:list-item>
              <text:list-item text:style-override="id1-3-2-2-10-2-3">
                <text:number>3.</text:number>
                <text:p text:style-name="al">De datum van ingang van de heffing is 1 januari 2025.</text:p>
              </text:list-item>
              <text:list-item text:style-override="id1-3-2-2-10-2-4">
                <text:number>4.</text:number>
                <text:p text:style-name="al">Deze verordening wordt aangehaald als “Verordening begrafenisrechten 2025 gemeente Sliedrecht”.</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der </text:span></text:p>
            <text:p><text:span text:style-name="functie">gemeente Sliedrecht op 10 december 2024.</text:span></text:p>
            <text:p><text:span text:style-name="functie">De griffier, De voorzitter,</text:span></text:p>
            <text:p><text:span text:style-name="functie"/></text:p>
            <text:p><text:span text:style-name="functie">mr. R.P.A. van Aalst mr. drs. J.M. de Vries</text:span></text:p>
          </text:section>
        </text:section>
        <text:section text:name="bijlage_id1-3-2-4" text:style-name="bijlage">
          <text:p text:style-name="bijlage_top"/>
          <text:p text:style-name="artikel_kop_titel"><text:span text:style-name="label">Tarieventabel behorende bij de Verordening begrafenisrechten 2025</text:span> </text:p>
          <text:p text:style-name="al">De in artikel 4 genoemde rechten bedrag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
                      <text:span text:style-name="nadrukondlijn">A. Algemeen graf</text:span>
                    </text:span>
                  </text:p>
                </table:table-cell>
              </table:table-row>
              <table:table-row table:style-name="row">
                <table:table-cell table:style-name="entry" table:number-rows-spanned="1" table:number-columns-spanned="3">
                  <text:p text:style-name="table_al">
                    <text:span text:style-name="nadrukcur">Begrav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graven van een stoffelijk overschot in een algemeen graf</text:p>
                </table:table-cell>
                <table:table-cell table:style-name="entry" table:number-rows-spanned="1" table:number-columns-spanned="1">
                  <text:p text:style-name="table_al">€ 1.170,00</text:p>
                </table:table-cell>
              </table:table-row>
              <table:table-row table:style-name="row">
                <table:table-cell table:style-name="entry" table:number-rows-spanned="1" table:number-columns-spanned="3">
                  <text:p text:style-name="table_al">
                    <text:span text:style-name="nadrukcur">Onderhoud</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an gemeentewege onderhouden van de algemene begraafplaats, een algemeen graf met of zonder grafbedekking, wordt over de uitgiftetermijn van 20 jaar een éénmalig recht geheven van € 1.6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gunning tot het plaatsen van een gedenkteken</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wijzigen van de tenaamstelling gebruiksrech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3">
                  <text:p text:style-name="table_al">
                    <text:span text:style-name="nadrukvet">
                      <text:span text:style-name="nadrukondlijn">B. Kindergraf (algemeen graf)</text:span>
                    </text:span>
                  </text:p>
                </table:table-cell>
              </table:table-row>
              <table:table-row table:style-name="row">
                <table:table-cell table:style-name="entry" table:number-rows-spanned="1" table:number-columns-spanned="3">
                  <text:p text:style-name="table_al">
                    <text:span text:style-name="nadrukcur">Begra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voor het begraven van een lijk in de leeftijd van 1 tot en met 11 jaar in een kindergraf </text:p>
                </table:table-cell>
                <table:table-cell table:style-name="entry" table:number-rows-spanned="1" table:number-columns-spanned="1">
                  <text:p text:style-name="table_al">€ 58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voor het begraven van een lijk in de leeftijd van 0 jaar in een kindergraf</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3">
                  <text:p text:style-name="table_al">
                    <text:span text:style-name="nadrukcur">Onderhoud</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an gemeentewege onderhouden van de algemene begraafplaats, een algemeen kindergraf met of zonder grafbedekking, wordt over de uitgiftetermijn van 40 jaar een éénmalig recht geheven van</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3">
                  <text:p text:style-name="table_al">
                    <text:span text:style-name="nadrukcur">Administratieve kosten/ vergunningen</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gunning tot het plaatsen van een gedenkteken</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wijziging van de tenaamstelling gebruiksrech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3">
                  <text:p text:style-name="table_al">
                    <text:span text:style-name="nadrukvet">
                      <text:span text:style-name="nadrukondlijn">C. Particulier graf, grafkelder of particuliere gedenkplaats</text:span>
                    </text:span>
                  </text:p>
                </table:table-cell>
              </table:table-row>
              <table:table-row table:style-name="row">
                <table:table-cell table:style-name="entry" table:number-rows-spanned="1" table:number-columns-spanned="3">
                  <text:p text:style-name="table_al">
                    <text:span text:style-name="nadrukcur">Verkrijgen van rech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een uitsluitend recht op een particulier graf of </text:p>
                  <text:p text:style-name="table_al">particuliere gedenkplaats voor een periode van 30 jaar waarin niet meer dan twee lijken kunnen worden begraven wordt een éénmalig recht geheven van</text:p>
                  <text:p text:style-name="table_al"/>
                  <text:p text:style-name="table_al">In particuliere graven op oude grafvelden kan niet meer dan 1 lijk worden begraven</text:p>
                </table:table-cell>
                <table:table-cell table:style-name="entry" table:number-rows-spanned="1" table:number-columns-spanned="1">
                  <text:p text:style-name="table_al"/>
                  <text:p text:style-name="table_al"/>
                  <text:p text:style-name="table_al">€ 3.23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en van een uitsluitend recht op een particulier keldergraf voor een periode van 30 jaar waarin niet meer dan twee lijken kunnen worden begraven wordt een éénmalig recht geheven van</text:p>
                </table:table-cell>
                <table:table-cell table:style-name="entry" table:number-rows-spanned="1" table:number-columns-spanned="1">
                  <text:p text:style-name="table_al">€ 10.83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uitsluitend recht als bedoeld onder C, leden 1 en 2 met 5 jaar wordt een recht geheven van</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van het uitsluitend recht als bedoeld onder C, leden 1 en 2 met 10 jaar wordt een recht geheven van</text:p>
                </table:table-cell>
                <table:table-cell table:style-name="entry" table:number-rows-spanned="1" table:number-columns-spanned="1">
                  <text:p text:style-name="table_al">€ 970,00</text:p>
                </table:table-cell>
              </table:table-row>
              <table:table-row table:style-name="row">
                <table:table-cell table:style-name="entry" table:number-rows-spanned="1" table:number-columns-spanned="3">
                  <text:p text:style-name="table_al">
                    <text:span text:style-name="nadrukcur">Begraven en bijzetten van lijken van een persoon in de leeftijd 12 jaar en ouder</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recht op het begraven of bijzetten van een lijk in een particulier graf, grafkelder of een particuliere gedenkplaats bedraagt</text:p>
                </table:table-cell>
                <table:table-cell table:style-name="entry" table:number-rows-spanned="1" table:number-columns-spanned="1">
                  <text:p text:style-name="table_al">€ 1.170,00</text:p>
                </table:table-cell>
              </table:table-row>
              <table:table-row table:style-name="row">
                <table:table-cell table:style-name="entry" table:number-rows-spanned="1" table:number-columns-spanned="3">
                  <text:p text:style-name="table_al">
                    <text:span text:style-name="nadrukcur">Begraven en bijzetten van lijken van een persoon in de leeftijd van 1 tot en met 11 jaar</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recht op het begraven of bijzetten van een lijk in een particulier graf, grafkelder of een particuliere gedenkplaats</text:p>
                </table:table-cell>
                <table:table-cell table:style-name="entry" table:number-rows-spanned="1" table:number-columns-spanned="1">
                  <text:p text:style-name="table_al">€ 586,00</text:p>
                </table:table-cell>
              </table:table-row>
              <table:table-row table:style-name="row">
                <table:table-cell table:style-name="entry" table:number-rows-spanned="1" table:number-columns-spanned="3">
                  <text:p text:style-name="table_al">
                    <text:span text:style-name="nadrukcur">Begraven en bijzetten van lijken van een persoon in de leeftijd van 0 jaar</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recht op het begraven of bijzetten van een lijk in een particulier graf, grafkelder of een particuliere gedenkplaats</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3">
                  <text:p text:style-name="table_al">
                    <text:span text:style-name="nadrukcur">Plaatsen of bijzetten van een asbus met of zonder ur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recht op het plaatsen of bijzetten van een asbus met of zonder urn van een stoffelijk overschot in een particulier graf, grafkelder of een particuliere gedenkplaats bedraagt</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3">
                  <text:p text:style-name="table_al">
                    <text:span text:style-name="nadrukcur">Onderhoud</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van gemeentewege onderhouden van de algemene begraafplaats, een particulier graf, grafkelder of particuliere gedenkplaats, wordt over de uitgiftetermijn van 30 jaar een éénmalig recht geheven van</text:p>
                </table:table-cell>
                <table:table-cell table:style-name="entry" table:number-rows-spanned="1" table:number-columns-spanned="1">
                  <text:p text:style-name="table_al">€ 2.827,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van gemeentewege onderhouden van de algemene begraafplaats, een particulier graf, grafkelder of particuliere gedenkplaats, wordt over de verlengingstermijn van 5 jaar (zoals bedoeld onder C, lid 4) een éénmalig recht geheven van</text:p>
                </table:table-cell>
                <table:table-cell table:style-name="entry" table:number-rows-spanned="1" table:number-columns-spanned="1">
                  <text:p text:style-name="table_al">€ 78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an gemeentewege onderhouden van de algemene begraafplaats, een particulier graf, grafkelder of particuliere gedenkplaats, wordt over de verlengingstermijn van 10 jaar (zoals bedoeld onder C, lid 5) een éénmalig recht geheven van</text:p>
                </table:table-cell>
                <table:table-cell table:style-name="entry" table:number-rows-spanned="1" table:number-columns-spanned="1">
                  <text:p text:style-name="table_al">€ 1.252,00</text:p>
                </table:table-cell>
              </table:table-row>
              <table:table-row table:style-name="row">
                <table:table-cell table:style-name="entry" table:number-rows-spanned="1" table:number-columns-spanned="3">
                  <text:p text:style-name="table_al">
                    <text:span text:style-name="nadrukcur">Administratieve kosten/ vergunning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vergunning tot het plaatsen van een gedenkteken</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wijderen en het herplaatsen van een gedenkteken indien een begraving plaatsvindt in een graf waarop reeds een gedenkteken is aangebracht</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wijzigen van de tenaamstelling uitsluitend rech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3">
                  <text:p text:style-name="table_al">
                    <text:span text:style-name="nadrukvet">
                      <text:span text:style-name="nadrukondlijn">D. Algemene urnennis</text:span>
                    </text:span>
                  </text:p>
                </table:table-cell>
              </table:table-row>
              <table:table-row table:style-name="row">
                <table:table-cell table:style-name="entry" table:number-rows-spanned="1" table:number-columns-spanned="3">
                  <text:p text:style-name="table_al">
                    <text:span text:style-name="nadrukcur">Verkrijgen van rech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een gebruiksrecht op een algemene urnennis voor een periode van 20 jaar wordt een éénmalig recht geheven van</text:p>
                </table:table-cell>
                <table:table-cell table:style-name="entry" table:number-rows-spanned="1" table:number-columns-spanned="1">
                  <text:p text:style-name="table_al">€ 1.29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gebruiksrecht als bedoeld onder D, lid 1 met 5 jaar wordt een recht geheven van</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gebruiksrecht als bedoeld onder D, lid 1 met 10 jaar wordt een recht geheven van</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3">
                  <text:p text:style-name="table_al">
                    <text:span text:style-name="nadrukcur">Plaatsen en bijzetten</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recht op het plaatsen of bijzetten van een asbus met of zonder urn in een algemene urnennis bedraagt</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3">
                  <text:p text:style-name="table_al">
                    <text:span text:style-name="nadrukcur">Onderhoud</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an gemeentewege onderhouden van de algemene begraafplaats, een algemene urnennis, wordt over de uitgiftetermijn van 20 jaar een éénmalig recht geheven van</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an gemeentewege onderhouden van de algemene begraafplaats, een algemene urnennis, wordt over de verlengingstermijn van 5 jaar (zoals bedoeld onder D, lid 2) een éénmalig recht geheven van</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an gemeentewege onderhouden van de algemene begraafplaats, een algemene urnennis, wordt over de verlengingstermijn van 10 jaar (zoals bedoeld onder D, lid 3) een éénmalig recht geheven van</text:p>
                </table:table-cell>
                <table:table-cell table:style-name="entry" table:number-rows-spanned="1" table:number-columns-spanned="1">
                  <text:p text:style-name="table_al">€ 814,00</text:p>
                </table:table-cell>
              </table:table-row>
              <table:table-row table:style-name="row">
                <table:table-cell table:style-name="entry" table:number-rows-spanned="1" table:number-columns-spanned="3">
                  <text:p text:style-name="table_al">
                    <text:span text:style-name="nadrukcur">Administratieve kost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wijzigen van de tenaamstelling gebruiksrech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vergunning tot het plaatsen van een sluitplaat</text:p>
                  <text:p text:style-name="table_al"/>
                  <text:p text:style-name="table_al">Vergunningskosten worden niet in rekening gebracht wanneer een sluitplaat door de gemeente ter beschikking wordt gesteld</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3">
                  <text:p text:style-name="table_al">
                    <text:span text:style-name="nadrukvet">
                      <text:span text:style-name="nadrukondlijn">E. Algemeen urnengraf</text:span>
                    </text:span>
                  </text:p>
                </table:table-cell>
              </table:table-row>
              <table:table-row table:style-name="row">
                <table:table-cell table:style-name="entry" table:number-rows-spanned="1" table:number-columns-spanned="3">
                  <text:p text:style-name="table_al">
                    <text:span text:style-name="nadrukcur">Verkrijgen van rech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een gebruiksrecht op een algemeen urnengraf voor een periode van 20 jaar wordt een éénmalig recht geheven van</text:p>
                </table:table-cell>
                <table:table-cell table:style-name="entry" table:number-rows-spanned="1" table:number-columns-spanned="1">
                  <text:p text:style-name="table_al">€ 1.29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gebruiksrecht als bedoeld onder E, lid 1 met 5 jaar wordt een recht geheven van</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gebruiksrecht als bedoeld onder E, lid 1 met 10 jaar wordt een recht geheven van</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3">
                  <text:p text:style-name="table_al">
                    <text:span text:style-name="nadrukcur">Plaatsen en bijzetten</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recht op het plaatsen of bijzetten van een asbus met of zonder urn in een algemeen urnengraf bedraagt</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3">
                  <text:p text:style-name="table_al">
                    <text:span text:style-name="nadrukcur">Onderhoud</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an gemeentewege onderhouden van de algemene begraafplaats, een algemeen urnengraf, wordt over de uitgiftetermijn van 20 jaar een éénmalig recht geheven van</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an gemeentewege onderhouden van de algemene begraafplaats, een algemeen urnengraf, wordt over de verlengingstermijn van 5 jaar (zoals bedoeld onder E, lid 2) een éénmalig recht geheven van</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an gemeentewege onderhouden van de algemene begraafplaats, een algemeen urnengraf, wordt over de verlengingstermijn van 10 jaar (zoals bedoeld onder E, lid 3) een éénmalig recht geheven van</text:p>
                </table:table-cell>
                <table:table-cell table:style-name="entry" table:number-rows-spanned="1" table:number-columns-spanned="1">
                  <text:p text:style-name="table_al">€ 814,00</text:p>
                </table:table-cell>
              </table:table-row>
              <table:table-row table:style-name="row">
                <table:table-cell table:style-name="entry" table:number-rows-spanned="1" table:number-columns-spanned="3">
                  <text:p text:style-name="table_al">
                    <text:span text:style-name="nadrukcur">Administratieve kost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wijzigen van de tenaamstelling gebruiksrech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vergunning voor het plaatsen van een gedenkteken</text:p>
                  <text:p text:style-name="table_al"/>
                  <text:p text:style-name="table_al">Vergunningskosten worden niet in rekening gebracht wanneer een gedenkteken door de gemeente ter beschikking wordt gesteld.</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3">
                  <text:p text:style-name="table_al">
                    <text:span text:style-name="nadrukvet">
                      <text:span text:style-name="nadrukondlijn">F. Verstrooiingsplaats</text:span>
                    </text:span>
                  </text:p>
                </table:table-cell>
              </table:table-row>
              <table:table-row table:style-name="row">
                <table:table-cell table:style-name="entry" table:number-rows-spanned="1" table:number-columns-spanned="3">
                  <text:p text:style-name="table_al">
                    <text:span text:style-name="nadrukcur">Verstrooi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op het verstrooien van as op een algemene verstrooiingsplaats op de begraafplaats bedraagt</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3">
                  <text:p text:style-name="table_al">
                    <text:span text:style-name="nadrukcur">Naamplaatje op algemeen gedenktek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op plaatsing naamplaatje op algemeen gedenkteken strooiveld (20 jaar) en beschikbaar stellen naamplaatje op algemeen gedenkteken strooiveld, inclusief de eerste 40 lettertekens</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3">
                  <text:p text:style-name="table_al">
                    <text:span text:style-name="nadrukvet">
                      <text:span text:style-name="nadrukondlijn">G. Opgraven en ruim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op het opgraven, ruimen, plaatsen van stoffelijke overschotten in dezelfde grafruimte (schudden) of verwijderen van een stoffelijk overschot, bedraagt</text:p>
                </table:table-cell>
                <table:table-cell table:style-name="entry" table:number-rows-spanned="1" table:number-columns-spanned="1">
                  <text:p text:style-name="table_al">€ 1.17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op het opgraven, ruimen of verwijderen van een asbus of urn, bedraagt</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rechten zoals bedoeld onder G, lid 1 en 2 is het eventueel herbegraven of plaatsen in een andere grafruimte, in een urnennis of in een urnengraf niet inbegrepen. Ook het leveren van een grafkist is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of tot opgraving</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aanschaf van een uitvaartkist klein t.b.v. van een herbegraving</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de aanschaf van een uitvaartkist groot t.b.v. van een herbegraving</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de kosten voor het beschikbaar stellen van de as in een asbus na afstand van de locatie</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3">
                  <text:p text:style-name="table_al">
                    <text:span text:style-name="nadrukvet">
                      <text:span text:style-name="nadrukondlijn">H. Overig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bij een begraving of bijzetting voor het overschrijden van de tijdsduur van 1 uur, voor elk half uur overschrijding of gedeelte daarvan een recht va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op verzoek begraven of bijzetten buiten de genoemde tijden zoals aangegeven in de 'Nadere regels en voorschriften gemeentelijke begraafplaats Sliedrecht 2017’ behorende bij de ‘Beheerverordening gemeentelijke begraafplaats Sliedrecht 2017’, bedraagt</text:p>
                </table:table-cell>
                <table:table-cell table:style-name="entry" table:number-rows-spanned="1" table:number-columns-spanned="1">
                  <text:p text:style-name="table_al">€ 86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met groene takken camoufleren van de grafkuil tijdens een begraving</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3">
                  <text:p text:style-name="table_al">
                    <text:span text:style-name="nadrukvet">
                      <text:span text:style-name="nadrukondlijn">I. Onderhoudsrecht en afkoop van vóór 1 januari 2011 uitgegeven grav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articulier graf, per kalenderjaar</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ze rechten kunnen als volgt worden afgekocht door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89-2-1">
                    <text:list-item text:style-override="id1-3-2-4-4-1-4-89-2-1-1">
                      <text:number>•</text:number>
                      <text:p text:style-name="table_al">voor 1 jaar, 1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90-2-1">
                    <text:list-item text:style-override="id1-3-2-4-4-1-4-90-2-1-1">
                      <text:number>•</text:number>
                      <text:p text:style-name="table_al">voor 2 jaar, 2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91-2-1">
                    <text:list-item text:style-override="id1-3-2-4-4-1-4-91-2-1-1">
                      <text:number>•</text:number>
                      <text:p text:style-name="table_al">voor 3 jaar, 3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92-2-1">
                    <text:list-item text:style-override="id1-3-2-4-4-1-4-92-2-1-1">
                      <text:number>•</text:number>
                      <text:p text:style-name="table_al">voor 4 jaar, 4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93-2-1">
                    <text:list-item text:style-override="id1-3-2-4-4-1-4-93-2-1-1">
                      <text:number>•</text:number>
                      <text:p text:style-name="table_al">voor 5 jaar, 5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94-2-1">
                    <text:list-item text:style-override="id1-3-2-4-4-1-4-94-2-1-1">
                      <text:number>•</text:number>
                      <text:p text:style-name="table_al">voor 6 jaar, 6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95-2-1">
                    <text:list-item text:style-override="id1-3-2-4-4-1-4-95-2-1-1">
                      <text:number>•</text:number>
                      <text:p text:style-name="table_al">voor 7 jaar, 7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96-2-1">
                    <text:list-item text:style-override="id1-3-2-4-4-1-4-96-2-1-1">
                      <text:number>•</text:number>
                      <text:p text:style-name="table_al">voor 8 jaar, 7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97-2-1">
                    <text:list-item text:style-override="id1-3-2-4-4-1-4-97-2-1-1">
                      <text:number>•</text:number>
                      <text:p text:style-name="table_al">voor 9 jaar, 8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98-2-1">
                    <text:list-item text:style-override="id1-3-2-4-4-1-4-98-2-1-1">
                      <text:number>•</text:number>
                      <text:p text:style-name="table_al">voor 10 jaar, 8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99-2-1">
                    <text:list-item text:style-override="id1-3-2-4-4-1-4-99-2-1-1">
                      <text:number>•</text:number>
                      <text:p text:style-name="table_al">voor 11 jaar, 9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00-2-1">
                    <text:list-item text:style-override="id1-3-2-4-4-1-4-100-2-1-1">
                      <text:number>•</text:number>
                      <text:p text:style-name="table_al">voor 12 jaar, 10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01-2-1">
                    <text:list-item text:style-override="id1-3-2-4-4-1-4-101-2-1-1">
                      <text:number>•</text:number>
                      <text:p text:style-name="table_al">voor 13 jaar, 11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02-2-1">
                    <text:list-item text:style-override="id1-3-2-4-4-1-4-102-2-1-1">
                      <text:number>•</text:number>
                      <text:p text:style-name="table_al">voor 14 jaar, 11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03-2-1">
                    <text:list-item text:style-override="id1-3-2-4-4-1-4-103-2-1-1">
                      <text:number>•</text:number>
                      <text:p text:style-name="table_al">voor 15 jaar, 12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rechten over het lopende jaar verschuldigd blijven</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0 december 2024, </text:p>
          <text:p text:style-name="al">De griffier, </text:p>
          <text:p text:style-name="al"/>
          <text:p text:style-name="al">mr. R.P.A. van Aal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671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1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1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begrafenisrechten 2025 gemeente Sliedrecht</meta:user-defined>
    <dc:language>nl</dc:language>
    <meta:user-defined meta:name="OVERHEIDop.locatietype/OVERHEIDop.gebiedsmarkering">Gemeente</meta:user-defined>
    <meta:user-defined meta:name="DC.title">Verordening begrafenisrechten 2025 gemeente Sliedrecht</meta:user-defined>
    <meta:user-defined meta:name="DCTERMS.W3CDTF/DCTERMS.available">2024-12-31</meta:user-defined>
    <meta:user-defined meta:name="DCTERMS.W3CDTF/OVERHEIDop.jaargang">2024</meta:user-defined>
    <meta:user-defined meta:name="OVERHEIDop.publicationIssue">546715</meta:user-defined>
    <meta:user-defined meta:name="OVERHEIDop.betreftRegeling">CVDR732923_1</meta:user-defined>
    <meta:user-defined meta:name="xs:date/OVERHEIDop.startdatum">2025-01-01</meta:user-defined>
    <meta:user-defined meta:name="OVERHEIDop.GmbID/DC.identifier">gmb-2024-546715</meta:user-defined>
    <meta:user-defined meta:name="OVERHEIDop.versieInformatie"/>
  </office:meta>
</office:document-meta>
</file>