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6*"/>
    </style:style>
    <style:style style:family="table-column" style:parent-style-name="colspec" style:name="id1-3-2-4-4-1-2">
      <style:table-column-properties style:rel-column-width="77*"/>
    </style:style>
    <style:style style:family="table-column" style:parent-style-name="colspec" style:name="id1-3-2-4-6-1-1">
      <style:table-column-properties style:rel-column-width="16*"/>
    </style:style>
    <style:style style:family="table-column" style:parent-style-name="colspec" style:name="id1-3-2-4-6-1-2">
      <style:table-column-properties style:rel-column-width="77*"/>
    </style:style>
    <style:style style:family="table-column" style:parent-style-name="colspec" style:name="id1-3-2-4-8-1-1">
      <style:table-column-properties style:rel-column-width="16*"/>
    </style:style>
    <style:style style:family="table-column" style:parent-style-name="colspec" style:name="id1-3-2-4-8-1-2">
      <style:table-column-properties style:rel-column-width="77*"/>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62*"/>
    </style:style>
    <style:style style:family="table-column" style:parent-style-name="colspec" style:name="id1-3-2-4-13-1-3">
      <style:table-column-properties style:rel-column-width="18*"/>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62*"/>
    </style:style>
    <style:style style:family="table-column" style:parent-style-name="colspec" style:name="id1-3-2-4-16-1-3">
      <style:table-column-properties style:rel-column-width="18*"/>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62*"/>
    </style:style>
    <style:style style:family="table-column" style:parent-style-name="colspec" style:name="id1-3-2-4-19-1-3">
      <style:table-column-properties style:rel-column-width="18*"/>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62*"/>
    </style:style>
    <style:style style:family="table-column" style:parent-style-name="colspec" style:name="id1-3-2-4-22-1-3">
      <style:table-column-properties style:rel-column-width="18*"/>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62*"/>
    </style:style>
    <style:style style:family="table-column" style:parent-style-name="colspec" style:name="id1-3-2-4-25-1-3">
      <style:table-column-properties style:rel-column-width="18*"/>
    </style:style>
    <style:style style:family="table-column" style:parent-style-name="colspec" style:name="id1-3-2-4-28-1-1">
      <style:table-column-properties style:rel-column-width="12*"/>
    </style:style>
    <style:style style:family="table-column" style:parent-style-name="colspec" style:name="id1-3-2-4-28-1-2">
      <style:table-column-properties style:rel-column-width="62*"/>
    </style:style>
    <style:style style:family="table-column" style:parent-style-name="colspec" style:name="id1-3-2-4-28-1-3">
      <style:table-column-properties style:rel-column-width="18*"/>
    </style:style>
    <style:style style:family="table-column" style:parent-style-name="colspec" style:name="id1-3-2-4-31-1-1">
      <style:table-column-properties style:rel-column-width="12*"/>
    </style:style>
    <style:style style:family="table-column" style:parent-style-name="colspec" style:name="id1-3-2-4-31-1-2">
      <style:table-column-properties style:rel-column-width="62*"/>
    </style:style>
    <style:style style:family="table-column" style:parent-style-name="colspec" style:name="id1-3-2-4-31-1-3">
      <style:table-column-properties style:rel-column-width="18*"/>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62*"/>
    </style:style>
    <style:style style:family="table-column" style:parent-style-name="colspec" style:name="id1-3-2-4-34-1-3">
      <style:table-column-properties style:rel-column-width="18*"/>
    </style:style>
    <style:style style:family="table-column" style:parent-style-name="colspec" style:name="id1-3-2-4-37-1-1">
      <style:table-column-properties style:rel-column-width="12*"/>
    </style:style>
    <style:style style:family="table-column" style:parent-style-name="colspec" style:name="id1-3-2-4-37-1-2">
      <style:table-column-properties style:rel-column-width="62*"/>
    </style:style>
    <style:style style:family="table-column" style:parent-style-name="colspec" style:name="id1-3-2-4-37-1-3">
      <style:table-column-properties style:rel-column-width="18*"/>
    </style:style>
    <style:style style:family="table-column" style:parent-style-name="colspec" style:name="id1-3-2-4-40-1-1">
      <style:table-column-properties style:rel-column-width="12*"/>
    </style:style>
    <style:style style:family="table-column" style:parent-style-name="colspec" style:name="id1-3-2-4-40-1-2">
      <style:table-column-properties style:rel-column-width="62*"/>
    </style:style>
    <style:style style:family="table-column" style:parent-style-name="colspec" style:name="id1-3-2-4-40-1-3">
      <style:table-column-properties style:rel-column-width="18*"/>
    </style:style>
    <style:style style:family="table-column" style:parent-style-name="colspec" style:name="id1-3-2-4-46-1-1">
      <style:table-column-properties style:rel-column-width="12*"/>
    </style:style>
    <style:style style:family="table-column" style:parent-style-name="colspec" style:name="id1-3-2-4-46-1-2">
      <style:table-column-properties style:rel-column-width="62*"/>
    </style:style>
    <style:style style:family="table-column" style:parent-style-name="colspec" style:name="id1-3-2-4-46-1-3">
      <style:table-column-properties style:rel-column-width="18*"/>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62*"/>
    </style:style>
    <style:style style:family="table-column" style:parent-style-name="colspec" style:name="id1-3-2-4-49-1-3">
      <style:table-column-properties style:rel-column-width="18*"/>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62*"/>
    </style:style>
    <style:style style:family="table-column" style:parent-style-name="colspec" style:name="id1-3-2-4-52-1-3">
      <style:table-column-properties style:rel-column-width="18*"/>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62*"/>
    </style:style>
    <style:style style:family="table-column" style:parent-style-name="colspec" style:name="id1-3-2-4-55-1-3">
      <style:table-column-properties style:rel-column-width="18*"/>
    </style:style>
    <style:style style:family="table-column" style:parent-style-name="colspec" style:name="id1-3-2-4-58-1-1">
      <style:table-column-properties style:rel-column-width="14*"/>
    </style:style>
    <style:style style:family="table-column" style:parent-style-name="colspec" style:name="id1-3-2-4-58-1-2">
      <style:table-column-properties style:rel-column-width="60*"/>
    </style:style>
    <style:style style:family="table-column" style:parent-style-name="colspec" style:name="id1-3-2-4-58-1-3">
      <style:table-column-properties style:rel-column-width="18*"/>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62*"/>
    </style:style>
    <style:style style:family="table-column" style:parent-style-name="colspec" style:name="id1-3-2-4-61-1-3">
      <style:table-column-properties style:rel-column-width="18*"/>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62*"/>
    </style:style>
    <style:style style:family="table-column" style:parent-style-name="colspec" style:name="id1-3-2-4-64-1-3">
      <style:table-column-properties style:rel-column-width="18*"/>
    </style:style>
    <style:style style:family="table-column" style:parent-style-name="colspec" style:name="id1-3-2-4-67-1-1">
      <style:table-column-properties style:rel-column-width="12*"/>
    </style:style>
    <style:style style:family="table-column" style:parent-style-name="colspec" style:name="id1-3-2-4-67-1-2">
      <style:table-column-properties style:rel-column-width="62*"/>
    </style:style>
    <style:style style:family="table-column" style:parent-style-name="colspec" style:name="id1-3-2-4-67-1-3">
      <style:table-column-properties style:rel-column-width="18*"/>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62*"/>
    </style:style>
    <style:style style:family="table-column" style:parent-style-name="colspec" style:name="id1-3-2-4-70-1-3">
      <style:table-column-properties style:rel-column-width="18*"/>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62*"/>
    </style:style>
    <style:style style:family="table-column" style:parent-style-name="colspec" style:name="id1-3-2-4-73-1-3">
      <style:table-column-properties style:rel-column-width="18*"/>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62*"/>
    </style:style>
    <style:style style:family="table-column" style:parent-style-name="colspec" style:name="id1-3-2-4-76-1-3">
      <style:table-column-properties style:rel-column-width="18*"/>
    </style:style>
    <style:style style:family="table-column" style:parent-style-name="colspec" style:name="id1-3-2-4-79-1-1">
      <style:table-column-properties style:rel-column-width="14*"/>
    </style:style>
    <style:style style:family="table-column" style:parent-style-name="colspec" style:name="id1-3-2-4-79-1-2">
      <style:table-column-properties style:rel-column-width="60*"/>
    </style:style>
    <style:style style:family="table-column" style:parent-style-name="colspec" style:name="id1-3-2-4-79-1-3">
      <style:table-column-properties style:rel-column-width="18*"/>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62*"/>
    </style:style>
    <style:style style:family="table-column" style:parent-style-name="colspec" style:name="id1-3-2-4-82-1-3">
      <style:table-column-properties style:rel-column-width="18*"/>
    </style:style>
    <style:style style:family="table-column" style:parent-style-name="colspec" style:name="id1-3-2-4-85-1-1">
      <style:table-column-properties style:rel-column-width="12*"/>
    </style:style>
    <style:style style:family="table-column" style:parent-style-name="colspec" style:name="id1-3-2-4-85-1-2">
      <style:table-column-properties style:rel-column-width="62*"/>
    </style:style>
    <style:style style:family="table-column" style:parent-style-name="colspec" style:name="id1-3-2-4-85-1-3">
      <style:table-column-properties style:rel-column-width="18*"/>
    </style:style>
    <style:style style:family="table-column" style:parent-style-name="colspec" style:name="id1-3-2-4-91-1-1">
      <style:table-column-properties style:rel-column-width="12*"/>
    </style:style>
    <style:style style:family="table-column" style:parent-style-name="colspec" style:name="id1-3-2-4-91-1-2">
      <style:table-column-properties style:rel-column-width="62*"/>
    </style:style>
    <style:style style:family="table-column" style:parent-style-name="colspec" style:name="id1-3-2-4-91-1-3">
      <style:table-column-properties style:rel-column-width="18*"/>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62*"/>
    </style:style>
    <style:style style:family="table-column" style:parent-style-name="colspec" style:name="id1-3-2-4-94-1-3">
      <style:table-column-properties style:rel-column-width="18*"/>
    </style:style>
    <style:style style:family="table-column" style:parent-style-name="colspec" style:name="id1-3-2-4-97-1-1">
      <style:table-column-properties style:rel-column-width="12*"/>
    </style:style>
    <style:style style:family="table-column" style:parent-style-name="colspec" style:name="id1-3-2-4-97-1-2">
      <style:table-column-properties style:rel-column-width="62*"/>
    </style:style>
    <style:style style:family="table-column" style:parent-style-name="colspec" style:name="id1-3-2-4-97-1-3">
      <style:table-column-properties style:rel-column-width="18*"/>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62*"/>
    </style:style>
    <style:style style:family="table-column" style:parent-style-name="colspec" style:name="id1-3-2-4-100-1-3">
      <style:table-column-properties style:rel-column-width="18*"/>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62*"/>
    </style:style>
    <style:style style:family="table-column" style:parent-style-name="colspec" style:name="id1-3-2-4-105-1-3">
      <style:table-column-properties style:rel-column-width="18*"/>
    </style:style>
    <style:style style:family="table-column" style:parent-style-name="colspec" style:name="id1-3-2-4-108-1-1">
      <style:table-column-properties style:rel-column-width="12*"/>
    </style:style>
    <style:style style:family="table-column" style:parent-style-name="colspec" style:name="id1-3-2-4-108-1-2">
      <style:table-column-properties style:rel-column-width="62*"/>
    </style:style>
    <style:style style:family="table-column" style:parent-style-name="colspec" style:name="id1-3-2-4-108-1-3">
      <style:table-column-properties style:rel-column-width="18*"/>
    </style:style>
  </office:automatic-styles>
  <office:body>
    <office:text>
      <text:p text:style-name="new_page_staatscourant"/>
      <text:p text:style-name="single-kop-titel">Verordening leges 2025 gemeente Sliedrecht</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zien het voorstel van het college van burgemeester en wethouders d.d. 12 november 2024;</text:p>
            <text:p text:style-name="al"/>
            <text:p text:style-name="al">gelet op de artikelen 156, eerste en tweede lid, aanhef en onderdeel h, 229, eerste lid, aanhef en onderdeel b, van de Gemeentewet en artikelen 2, tweede lid, en 7 van de Paspoortwet en artikel 13.1a van de Omgevingswet</text:p>
            <text:p text:style-name="al"/>
            <text:p text:style-name="al"/>
            <text:p text:style-name="al">b e s l u i t :</text:p>
            <text:p text:style-name="al"/>
            <text:p text:style-name="al"/>
            <text:p text:style-name="al">vast te stellen de Verordening op de heffing en de invordering van leges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item text:style-override="id1-3-2-2-2-3-4">
                <text:number>d.</text:number>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van Non-profit organisaties die bijdragen aan de Sociale Visie van de gemeente voor zover deze leges betrekking hebben op het laden en lossen in het voetgangersgebied Kerkbuurt en waarbij het voor de organisatie ook noodzakelijk is om voor hun doelstellingen gebruik te maken van de Kerkbuurt;</text:p>
              </text:list-item>
              <text:list-item text:style-override="id1-3-2-2-4-3-4">
                <text:number>d.</text:number>
                <text:p text:style-name="al">voor het afgeven van bewijzen van onvermogen.</text:p>
              </text:list-item>
              <text:list-item text:style-override="id1-3-2-2-4-3-5">
                <text:number>e.</text:number>
                <text:p text:style-name="al">voor het in behandeling nemen van een aanvraag tot verlening van een vergunning als bedoeld in artikel 5:13 van de Algemene Plaatselijke Verordening Sliedrecht 2022 voor het houden van een openbare inzameling van geld of goederen of daartoe een intekenlijst aan te bied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de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lid 2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leden 1 en 2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1">
                <text:number>1.</text:number>
                <text:p text:style-name="al">De ‘Verordening leges 2024 van 12 december 2023, laatstelijk gewijzigd op 16 januari 202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5.</text:p>
              </text:list-item>
              <text:list-item text:style-override="id1-3-2-2-11-2-3">
                <text:number>3.</text:number>
                <text:p text:style-name="al">De datum van ingang van de heffing is 1 januari 2025.</text:p>
              </text:list-item>
              <text:list-item text:style-override="id1-3-2-2-11-2-4">
                <text:number>4.</text:number>
                <text:p text:style-name="al">Deze verordening wordt aangehaald als “Verordening leges 2025 gemeente Sliedrecht”.</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0 december 2024.</text:span></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hoofdstuk_kop">Tarieventabel, behorende bij de Legesverordening gemeente Sliedrecht 2025</text:p>
          <text:p text:style-name="al">
          <text:span text:style-name="nadrukvet">Indeling tarieventabel</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in het kader van de basisregistratie persoonsgegevens</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Hoofdstuk </text:span>
                    <text:span text:style-name="nadrukvet">3</text:span>
                  </text:p>
                </table:table-cell>
                <table:table-cell table:style-name="entry" table:number-rows-spanned="1" table:number-columns-spanned="1">
                  <text:p text:style-name="table_al">
                    <text:span text:style-name="nadrukvet">Dienstverlening waarop de dienstenrichtlijn van toepassing is</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 [gereserveerd]</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ngswet 2014 (en Wet goed verhuurderschap)</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In dit hoofdstuk niet benoemd besluit</text:p>
                </table:table-cell>
              </table:table-row>
            </table:table>
            <text:p text:style-name="table_bottom"/>
          </text:section>
          <text:p text:style-name="al"/>
          <text:p text:style-name="al">
          <text:span text:style-name="nadrukvet">Hoofdstuk 1</text:span>
          <text:span text:style-name="nadrukvet">Algemene dienstverlening</text:span>
        </text:p>
          <text:p text:style-name="al"/>
          <text:p text:style-name="al">
          <text:span text:style-name="nadrukvet">Paragraaf 1.1</text:span>
          <text:span text:style-name="nadrukvet">Burgerlijke stan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of registratie van een partnerschap in het Raadshuis en gemeente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text:p>
                  <text:p text:style-name="table_al">Indien het voltrekken van een huwelijk of registratie van een partnerschap op een vrije/incidentele locatie plaatsvind wordt dit bedrag verhoogd met 50% (de kosten van het gebruik van een andere locatie dan het Raadhuis en gemeentekantoor, is een zaak tussen beheerder/eigenaar en het bruidspaar):</text:p>
                </table:table-cell>
                <table:table-cell table:style-name="entry" table:number-rows-spanned="1" table:number-columns-spanned="1">
                  <text:p text:style-name="table_al"/>
                  <text:p text:style-name="table_al">€ 43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en zondag:</text:p>
                  <text:p text:style-name="table_al">Door het gemeentebestuur aangewezen verplichte ADV dagen of algemeen erkende feestdagen, waaronder worden verstaan de in artikel 3 van de Algemene termijnenwet als zodanig genoemde en bij of krachtens dat artikel daarmee gelijkgestelde dagen:</text:p>
                </table:table-cell>
                <table:table-cell table:style-name="entry" table:number-rows-spanned="1" table:number-columns-spanned="1">
                  <text:p text:style-name="table_al"/>
                  <text:p text:style-name="table_al">€ 1.078,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de voltrekking van een huwelijk of registratie van een partnerschap op dinsdag op 09.00 of 09.30 uur in het gemeentekantoo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3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en zondag, door het gemeentebestuur aangewezen verplichte ADV dagen of algemeen erkende feestdagen, waaronder worden verstaan de in artikel 3 van de Algemene termijnenwet als zodanig genoemde en bij of krachtens dat artikel daarmee gelijkgestelde dagen:</text:p>
                </table:table-cell>
                <table:table-cell table:style-name="entry" table:number-rows-spanned="1" table:number-columns-spanned="1">
                  <text:p text:style-name="table_al">€ 1.078,20</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ebruik maken van de diensten van gemeenteambtenaren voor het fungeren als getuige bij een huwelijksvoltrekking of partnerregistratie, per ingestelde ambtenaar:</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trouwboekje of partnerschap boekje:</text:p>
                </table:table-cell>
                <table:table-cell table:style-name="entry" table:number-rows-spanned="1" table:number-columns-spanned="1">
                  <text:p text:style-name="table_al">€ 33,60</text:p>
                </table:table-cell>
              </table:table-row>
            </table:table>
            <text:p text:style-name="table_bottom"/>
          </text:section>
          <text:p text:style-name="al"/>
          <text:p text:style-name="al">
          <text:span text:style-name="nadrukvet">Paragraaf 1.2 Reisdocumenten en Nederlandse identiteitskaart</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artikel 1.9.1.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 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3,42</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6,93</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poedlevering van de in de artikelen 1.9 en 1.10 genoemde documenten, de in die onderdelen genoemde leges vermeerderd het een bedrag van:</text:p>
                </table:table-cell>
                <table:table-cell table:style-name="entry" table:number-rows-spanned="1" table:number-columns-spanned="1">
                  <text:p text:style-name="table_al">€ 57,0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tarieven genoemd in de artikelen 1.9.1 t/m 1.10.1.a, worden voor het op verzoek van de aanvrager thuisbezorgen van het document, per bezorgd document, verhoogd met:</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Paragraaf 1.3 Rijbewijz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1 wordt bij een spoedlevering vermeerderd met:</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artikel 1.12.1 wordt voor het op verzoek van de aanvrager thuisbezorgen van het document, per bezorgd document, verhoogd met: </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Paragraaf 1.4 Verstrekkingen in het kader van de basisregistratie persoonsgegevens</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0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8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0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3.20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4.277,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306,50</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0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8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0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3.20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4.277,15</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doornemen van de gemeentelijke basisadministratie, per 30 minuten of gedeelte daarvan:</text:p>
                </table:table-cell>
                <table:table-cell table:style-name="entry" table:number-rows-spanned="1" table:number-columns-spanned="1">
                  <text:p text:style-name="table_al">€ 59,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5 </text:span>
          <text:span text:style-name="nadrukvet">Bestuursstuk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voorstellen behorende bij een raadsvergaderin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oor een andere verordening:</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voorstellen behorende bij de raadsvergaderingen:</text:p>
                </table:table-cell>
                <table:table-cell table:style-name="entry" table:number-rows-spanned="1" table:number-columns-spanned="1">
                  <text:p text:style-name="table_al">€ 82,90</text:p>
                </table:table-cell>
              </table:table-row>
            </table:table>
            <text:p text:style-name="table_bottom"/>
          </text:section>
          <text:p text:style-name="al"/>
          <text:p text:style-name="al">
          <text:span text:style-name="nadrukvet">Paragraaf 1.6 Vastgoedinformatie</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n met 15 pagina’s, per pagina:</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16 tot en met 30 pagina’s:</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31 tot en met 70 pagina’s:</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af pagina 71,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sprake is van een plan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tot A2, per plankaart:</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8,40</text:p>
                </table:table-cell>
              </table:table-row>
            </table:table>
            <text:p text:style-name="table_bottom"/>
          </text:section>
          <text:p text:style-name="al"/>
          <text:p text:style-name="al">
          <text:span text:style-name="nadrukvet">Paragraaf 1.7</text:span>
          <text:span text:style-name="nadrukvet">Overige publiekszak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text:p text:style-name="table_al">€ 10,35</text:p>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 zijn: </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35</text:p>
                </table:table-cell>
              </table:table-row>
            </table:table>
            <text:p text:style-name="table_bottom"/>
          </text:section>
          <text:p text:style-name="al"/>
          <text:p text:style-name="al">
          <text:span text:style-name="nadrukvet">Paragraaf 1.8 Gemeentearchief</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oen van naspeuringen in de in het gemeentearchief berustende stukken, voor ieder daaraan besteed kwartier:</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en van inzage in bescheiden uit het archief betreffende een bestaand bouwwerk, voor elk hieraan besteed kwartier of gedeelte daarvan:</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9 Bijzondere wett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wezigheidsvergunning geldt voor een tijdvak, korter dan 12 maanden of langer dan 12 maanden doch ten hoogste 4 jaar dan worden genoemde bedragen naar evenredigheid van het verschil in looptijd van de vergunning verlaagd onderscheidenlijk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verlenen van een vergunning als bedoeld in artikel 2:39 van de Algemene plaatselijke verordening:</text:p>
                </table:table-cell>
                <table:table-cell table:style-name="entry" table:number-rows-spanned="1" table:number-columns-spanned="1">
                  <text:p text:style-name="table_al">€ 488,15</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 115,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 40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63,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in verband met het verkrijgen van een vergunning als bedoeld in artikel 4 van de Leiding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 115,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 40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een vergunning overleg moet plaatsvinden tussen gemeente, andere beheerders van openbare grond en de aanbieder van het netwerk, verhoogd met:</text:p>
                </table:table-cell>
                <table:table-cell table:style-name="entry" table:number-rows-spanned="1" table:number-columns-spanned="1">
                  <text:p text:style-name="table_al">€ 463,75</text:p>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plaatsen van een verkeersbord waarmee een gereserveerde gehandicaptenparkeerplaats wordt aangegeven, als bedoeld in artikel 67 RVV en 29 BABW:</text:p>
                </table:table-cell>
                <table:table-cell table:style-name="entry" table:number-rows-spanned="1" table:number-columns-spanned="1">
                  <text:p text:style-name="table_al">€ 184,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plaatsen van een verkeersbord waarmee een gereserveerde parkeerplaats voor huisartsen of verloskundigen wordt aangegeven:</text:p>
                </table:table-cell>
                <table:table-cell table:style-name="entry" table:number-rows-spanned="1" table:number-columns-spanned="1">
                  <text:p text:style-name="table_al">€ 184,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wijzigen of verplaatsen van een kentekenbord bij een gereserveerde gehandicaptenparkeerplaats, als bedoeld in artikel 67 RVV en 29 BABW:</text:p>
                </table:table-cell>
                <table:table-cell table:style-name="entry" table:number-rows-spanned="1" table:number-columns-spanned="1">
                  <text:p text:style-name="table_al">€ 61,8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wijzigen of verplaatsen van een kentekenbord bij een gereserveerde parkeerplaats voor huisartsen of verloskundigen:</text:p>
                </table:table-cell>
                <table:table-cell table:style-name="entry" table:number-rows-spanned="1" table:number-columns-spanned="1">
                  <text:p text:style-name="table_al">€ 61,8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krijgen van een langdurige ontheffing voor gevaarlijke stoffen over maximaal 12 maanden op basis van de Wet vervoer gevaarlijke stoffen:</text:p>
                </table:table-cell>
                <table:table-cell table:style-name="entry" table:number-rows-spanned="1" table:number-columns-spanned="1">
                  <text:p text:style-name="table_al">€ 599,8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verlengen van een bestaande langdurige ontheffing met maximaal 12 maanden op basis van de Wet vervoer gevaarlijke stoffen:</text:p>
                </table:table-cell>
                <table:table-cell table:style-name="entry" table:number-rows-spanned="1" table:number-columns-spanned="1">
                  <text:p text:style-name="table_al">€ 199,95</text:p>
                </table:table-cell>
              </table:table-row>
            </table:table>
            <text:p text:style-name="table_bottom"/>
          </text:section>
          <text:p text:style-name="al"/>
          <text:p text:style-name="al">
          <text:span text:style-name="nadrukvet">Paragraaf 1.10 Divers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 informatie betreffende een bestaand bouwwerk op bestandsgroot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tot en met 15 pagina’s, per pagina:</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6 tot en met 30 pagina’s:</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1 tot en met 70 pagina’s:</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71 tot en met 110 pagina’s:</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pagina 111:</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Tekening per kopie:</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per pagina:</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Tekening per kopie: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prijs tot en met 3 kopieën, per kopie:</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prijs kopie 4:</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prijs kopie 5:</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prijs kopie 6:</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prijs kopie 7:</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prijs kopie 8 en verder:</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prijs tot en met 3 kopieën, per kopie:</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prijs kopie 4:</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prijs kopie 5:</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prijs kopie 6:</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prijs kopie 7:</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prijs kopie 8 en verder:</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prijs tot en met 3 kopieën, per kopie:</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prijs kopie 4:</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prijs kopie 5:</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prijs kopie 6:</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prijs kopie 7:</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prijs kopie 8 en verder:</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tijdelijke standplaatsvergunning als bedoeld in artikel 5:18 van de Algemene plaatselijke verordening:</text:p>
                </table:table-cell>
                <table:table-cell table:style-name="entry" table:number-rows-spanned="1" table:number-columns-spanned="1">
                  <text:p text:style-name="table_al">€ 4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aste standplaatsvergunning als bedoeld in artikel 5:18 van de Algemene plaatselijke verordening:</text:p>
                </table:table-cell>
                <table:table-cell table:style-name="entry" table:number-rows-spanned="1" table:number-columns-spanned="1">
                  <text:p text:style-name="table_al">€ 173,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en vergunning voor de verkoop van vuurwerk als bedoeld in artikel 2:72 van de Algemene plaatselijke verordening:</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0,60</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e buitenplanse omgevingsplanactiviteit:</text:p>
                  <text:p text:style-name="table_al">
                    <text:span text:style-name="nadrukcur">een activiteit waarvoor in het omgevingsplan is bepaald dat het verboden is deze zonder omgevingsvergunning te verrichten en die op 31 december 2023 werd gerekend tot de 'kruimelgevallen' op grond van artikel 2.12 lid 1 onder a onderdeel 2° van de Wet algemene bepalingen omgevingsrecht (Wabo), in samenhang gelezen met artikel 4 van Bijlage II Besluit omgevingsrecht (</text:span>
                    <text:span text:style-name="nadrukcur">Bor</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 buitenplanse omgevingsplanactiviteit: <text:span text:style-name="nadrukcur">een activiteit waarvoor in het omgevingsplan is bepaald dat het verboden is deze zonder omgevingsvergunning te verrichten en die op 31 december 2023 </text:span><text:span text:style-name="nadrukvet"><text:span text:style-name="nadrukcur">niet</text:span></text:span><text:span text:style-name="nadrukcur"> werd gerekend tot de 'kruimelgevallen' op grond van artikel 2.12 lid 1 onder a onderdeel 2° van de Wet algemene bepalingen omgevingsrecht (Wabo), in samenhang gelezen met artikel 4 van Bijlage II Besluit omgevingsrecht (</text:span><text:span text:style-name="nadrukcur">Bor</text:span><text:span text:style-name="nadrukcu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2 Voorfase</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Concept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een conceptverzoek over een of meer activiteiten die gevolgen kunnen hebben voor de fysieke leefomgeving, bedraagt het tarief per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overleg:</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tafel:</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het geval dat voor een informatie-overleg , een intaketafel of omgevingstafel een advies van de Gemeentelijke Adviescommissie Omgevingskwaliteit noodzakelijk is, worden per behandeling de onderdelen a, b en c verhoogd met:</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vet">Paragraaf 2.3 Activiteiten met betrekking tot bouwwerk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niet meer dan € 9.700,-- bedragen:</text:p>
                </table:table-cell>
                <table:table-cell table:style-name="entry" table:number-rows-spanned="1" table:number-columns-spanned="1">
                  <text:p text:style-name="table_al">€ 82,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9.700,-- tot € 37.800,-- bedragen:</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37.800,-- tot € 190.800,-- bedragen:</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21,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van € 190.800,-- tot € 381.500,-- bedragen:</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26,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381.500,-- of meer bedragen:</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8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ot een maximum van € 7.500.000,-- a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niet meer dan € 9.700,-- bedragen:</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3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9.700,-- tot € 37.800,-- bedrage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17,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37.800,-- tot € 190.800,-- bedragen:</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31,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van € 190.800,-- tot € 381.500,-- bedragen:</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930,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381.500,-- of meer bedragen:</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7.40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ot een maximum van € 7.500.000,-- a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a</text:span>
                  </text:p>
                </table:table-cell>
                <table:table-cell table:style-name="entry" table:number-rows-spanned="1" table:number-columns-spanned="1">
                  <text:p text:style-name="table_al">
                    <text:span text:style-name="nadrukvet">Commissie Ruimtelijke Kwa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verband met een toetsing aan de welstandscriteria hierover een advies van de Commissie Ruimtelijke Kwaliteit behoeft te worden ingewonnen wordt het verschuldigde bedrag p er aanvraag (maximaal 3 behandelingen) op grond van artikel 2.6 verhoog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kosten van € 0,-- tot € 50.000,-- me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kosten van € 50.000,-- tot € 2.000.000,-- met:</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kosten van € 2.000.000,-- tot en met € 6.000.000,-- met:</text:p>
                </table:table-cell>
                <table:table-cell table:style-name="entry" table:number-rows-spanned="1" table:number-columns-spanned="1">
                  <text:p text:style-name="table_al">€ 4.000,00 + 0,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uwkosten boven € 6.000.000,--:</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89,1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Sliedrecht 2010 en betrekking heeft op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16,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16,80</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Sliedrecht 2010 en betrekking heeft op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6,80</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5 Milieubelastende activiteit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ilieubelastende activiteit:</text:p>
                </table:table-cell>
                <table:table-cell table:style-name="entry" table:number-rows-spanned="1" table:number-columns-spanned="1">
                  <text:p text:style-name="table_al">€ 986,37</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213,1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249,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1.927,89</text:p>
                </table:table-cell>
              </table:table-row>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685,8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280,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811,50</text:p>
                </table:table-cell>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451,5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116,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670,93</text:p>
                </table:table-cell>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14,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460,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108,63</text:p>
                </table:table-cell>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217,25</text:p>
                </table:table-cell>
              </table:table-row>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221,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3.65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3.132,81</text:p>
                </table:table-cell>
              </table:table-row>
              <table:table-row table:style-name="row">
                <table:table-cell table:style-name="entry" table:number-rows-spanned="1" table:number-columns-spanned="1">
                  <text:p text:style-name="table_al">
                    <text:span text:style-name="nadrukvet">Artikel 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14,38</text:p>
                </table:table-cell>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text:p>
                  <text:p text:style-name="table_al">bedrijfstak gecombineerd met functioneel ondersteunende activiteiten uit andere</text:p>
                  <text:p text:style-name="table_al">bedrijfstakken, dan is, in afwijking van het bepaalde in deze paragraaf, op al deze activiteiten</text:p>
                  <text:p text:style-name="table_al">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0a</text:span>
                  </text:p>
                </table:table-cell>
                <table:table-cell table:style-name="entry" table:number-rows-spanned="1" table:number-columns-spanned="1">
                  <text:p text:style-name="table_al">
                    <text:span text:style-name="nadrukvet">Wijziging van de milieubelastende activiteit die geen significante nadelige gevolgen heeft voor de gezondheid of het 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ij de toepassing van de artikelen 2.13 tot en met 2.19 er sprake is van een wijziging in</text:p>
                  <text:p text:style-name="table_al">de exploitatie van een ippc-installatie die geen significante nadelige gevolgen heeft voor de</text:p>
                  <text:p text:style-name="table_al">gezondheid of het milieu bedraagt het tarief:</text:p>
                </table:table-cell>
                <table:table-cell table:style-name="entry" table:number-rows-spanned="1" table:number-columns-spanned="1">
                  <text:p text:style-name="table_al">50% van het reguliere tartief als</text:p>
                  <text:p text:style-name="table_al">bedoeld in artikel 2.13 tot en met</text:p>
                  <text:p text:style-name="table_al">2.19 van deze verordening</text:p>
                </table:table-cell>
              </table:table-row>
              <table:table-row table:style-name="row">
                <table:table-cell table:style-name="entry" table:number-rows-spanned="1" table:number-columns-spanned="1">
                  <text:p text:style-name="table_al">
                    <text:span text:style-name="nadrukvet">Artikel 2.20b</text:span>
                  </text:p>
                </table:table-cell>
                <table:table-cell table:style-name="entry" table:number-rows-spanned="1" table:number-columns-spanned="1">
                  <text:p text:style-name="table_al">
                    <text:span text:style-name="nadrukvet">Ontheffing route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als bedoeld in artikel 22 van de Wet vervoer gevaarlijke stoffen, tot het verlen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afleveradressen</text:p>
                </table:table-cell>
                <table:table-cell table:style-name="entry" table:number-rows-spanned="1" table:number-columns-spanned="1">
                  <text:p text:style-name="table_al">€ 168,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 afleveradressen</text:p>
                </table:table-cell>
                <table:table-cell table:style-name="entry" table:number-rows-spanned="1" table:number-columns-spanned="1">
                  <text:p text:style-name="table_al">€ 309,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5 afleveradressen</text:p>
                </table:table-cell>
                <table:table-cell table:style-name="entry" table:number-rows-spanned="1" table:number-columns-spanned="1">
                  <text:p text:style-name="table_al">€ 42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20 afleveradressen</text:p>
                </table:table-cell>
                <table:table-cell table:style-name="entry" table:number-rows-spanned="1" table:number-columns-spanned="1">
                  <text:p text:style-name="table_al">€ 506,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eer dan 20 afleveradressen geldt per 10 adressen een opslag van:</text:p>
                  <text:p text:style-name="table_al">Hierbij wordt bij minder dan 5 adressen naar beneden afgerond en bij meer dan 5 adressen wordt</text:p>
                  <text:p text:style-name="table_al">naar boven afgerond.</text:p>
                </table:table-cell>
                <table:table-cell table:style-name="entry" table:number-rows-spanned="1" table:number-columns-spanned="1">
                  <text:p text:style-name="table_al">€ 56,23</text:p>
                </table:table-cell>
              </table:table-row>
              <table:table-row table:style-name="row">
                <table:table-cell table:style-name="entry" table:number-rows-spanned="1" table:number-columns-spanned="1">
                  <text:p text:style-name="table_al">
                    <text:span text:style-name="nadrukvet">Artikel 2.20c</text:span>
                  </text:p>
                </table:table-cell>
                <table:table-cell table:style-name="entry" table:number-rows-spanned="1" table:number-columns-spanned="1">
                  <text:p text:style-name="table_al">
                    <text:span text:style-name="nadrukvet">Toestemming voor laden en lossen van gevaarlijke stoffen waaronder 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in artikel 1 van bijlage 3 van de Regeling vervoer over land van gevaarlijke stoffen jo. de artikelen 2, onderdeel c, en 1, eerste lid onderdeel b sub 2 van deze Regeling jo. artikel 2 van het Besluit vervoer gevaarlijke stoffen jo. artikel 2, eerste lid, van de Wet vervoer gevaarlijke stoffen, gelezen in samenhang met hoofdstuk 7.5, voorschrift 7.5.11-CV1 sub a en b en hoofdstuk 8.5, voorschrift S1-(4) sub a en b van de ADR (Europees verdrag voor het internationaal vervoer van gevaarlijke goederen over de weg), tot het verlenen van een eenmalige ontheffing:</text:p>
                </table:table-cell>
                <table:table-cell table:style-name="entry" table:number-rows-spanned="1" table:number-columns-spanned="1">
                  <text:p text:style-name="table_al">€ 449,84</text:p>
                </table:table-cell>
              </table:table-row>
            </table:table>
            <text:p text:style-name="table_bottom"/>
          </text:section>
          <text:p text:style-name="al"/>
          <text:p text:style-name="al">
          <text:span text:style-name="nadrukvet">Paragraaf 2.6 Lozingsactivitei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9,84</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899,68</text:p>
                </table:table-cell>
              </table:table-row>
            </table:table>
            <text:p text:style-name="table_bottom"/>
          </text:section>
          <text:p text:style-name="al"/>
          <text:p text:style-name="al">
          <text:span text:style-name="nadrukvet">Paragraaf 2.7 Aanlegactiviteit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8.1.1 van de Verordening fysieke leefomgev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8.1.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97,55</text:p>
                </table:table-cell>
              </table:table-row>
            </table:table>
            <text:p text:style-name="table_bottom"/>
          </text:section>
          <text:p text:style-name="al"/>
          <text:p text:style-name="al">
          <text:span text:style-name="nadrukvet">Paragraaf 2.8 Overige activiteit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Sliedrecht 2009, in samenhang met artikel 22.8 van de Omgevingswet en artikel 2.1a van het Omgevingsbesluit, bedraagt het tarief, onverminderd het bepaalde in de andere artikelen van dit hoofdstuk als het ook gaat om de in die artikelen bedoelde activiteiten, voor de eerste boom:</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olgende boom, per boom</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10,80</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 136,65</text:p>
                </table:table-cell>
              </table:table-row>
            </table:table>
            <text:p text:style-name="table_bottom"/>
          </text:section>
          <text:p text:style-name="al"/>
          <text:p text:style-name="al">
          <text:span text:style-name="nadrukvet">Paragraaf 2.9 Maatwerkvoorschrif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text:p>
                  <text:p text:style-name="table_al">2. bouwactiviteiten die het bouwen van nieuwe bouwwerken betreffen als bedoeld in artikel 4.1 van het Besluit bouwwerken leefomgeving;</text:p>
                  <text:p text:style-name="table_al">3. het gebruik van een bouwwerk, bedoeld in artikel 6.1 van het Besluit bouwwerken leefomgeving; of</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text:p text:style-name="table_al"/>
                  <text:p text:style-name="table_al"/>
                  <text:p text:style-name="table_al"/>
                  <text:p text:style-name="table_al"/>
                  <text:p text:style-name="table_al">€ 30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lid a, per maatwerkvoorschrift:</text:p>
                </table:table-cell>
                <table:table-cell table:style-name="entry" table:number-rows-spanned="1" table:number-columns-spanned="1">
                  <text:p text:style-name="table_al">€ 303,30</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lieubelastende activiteit als bedoeld in hoofdstuk 3 van het Besluit activiteiten leefomgeving,</text:p>
                  <text:p text:style-name="table_al">bedraagt het tarief: </text:p>
                </table:table-cell>
                <table:table-cell table:style-name="entry" table:number-rows-spanned="1" table:number-columns-spanned="1">
                  <text:p text:style-name="table_al"/>
                  <text:p text:style-name="table_al">€ 2.24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f meer maatwerkvoorschriften betrekking heeft op een andere</text:p>
                  <text:p text:style-name="table_al">milieubelastende activiteit dan bedoeld in het eerste lid, bedraagt het tarief per</text:p>
                  <text:p text:style-name="table_al">maatwerkvoorschrift:</text:p>
                </table:table-cell>
                <table:table-cell table:style-name="entry" table:number-rows-spanned="1" table:number-columns-spanned="1">
                  <text:p text:style-name="table_al"/>
                  <text:p text:style-name="table_al"/>
                  <text:p text:style-name="table_al">€ 1.349,52</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249,20</text:p>
                </table:table-cell>
              </table:table-row>
            </table:table>
            <text:p text:style-name="table_bottom"/>
          </text:section>
          <text:p text:style-name="al"/>
          <text:p text:style-name="al">
          <text:span text:style-name="nadrukvet">Paragraaf 2.10 Gelijkwaardigheid</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30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30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249,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voorgaande onderdelen, bedraagt het tarief: </text:p>
                </table:table-cell>
                <table:table-cell table:style-name="entry" table:number-rows-spanned="1" table:number-columns-spanned="1">
                  <text:p text:style-name="table_al">€ 303,30</text:p>
                </table:table-cell>
              </table:table-row>
            </table:table>
            <text:p text:style-name="table_bottom"/>
          </text:section>
          <text:p text:style-name="al"/>
          <text:p text:style-name="al">
          <text:span text:style-name="nadrukvet">Paragraaf 2.11 Overige tariev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36,65</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wijzigen van een omgevingsvergunning als gevolg van een, naar de omstandigheden beoordeeld, geringe wijziging in het project:</text:p>
                </table:table-cell>
                <table:table-cell table:style-name="entry" table:number-rows-spanned="1" table:number-columns-spanned="1">
                  <text:p text:style-name="table_al">€ 136,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regulier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onderdeel a:</text:p>
                </table:table-cell>
                <table:table-cell table:style-name="entry" table:number-rows-spanned="1" table:number-columns-spanned="1">
                  <text:p text:style-name="table_al">€ 136,65</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136,65</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5.222,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entry" table:number-rows-spanned="1" table:number-columns-spanned="1">
                  <text:p text:style-name="table_al">€ 136,65</text:p>
                </table:table-cell>
              </table:table-row>
            </table:table>
            <text:p text:style-name="table_bottom"/>
          </text:section>
          <text:p text:style-name="al"/>
          <text:p text:style-name="al">
          <text:span text:style-name="nadrukvet">Paragraaf 2.12 Modaliteiten</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
                    <text:span text:style-name="nadrukvet">Artikel 2.46a</text:span>
                  </text:p>
                </table:table-cell>
                <table:table-cell table:style-name="entry" table:number-rows-spanned="1" table:number-columns-spanned="1">
                  <text:p text:style-name="table_al">
                    <text:span text:style-name="nadrukvet">Planologische wijziging bij omgevingsplanactiviteit (waarbij tevens of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entry" table:number-rows-spanned="1" table:number-columns-spanned="1">
                  <text:p text:style-name="table_al"/>
                  <text:p text:style-name="table_al">€ 30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omgevingsplanactiviteit waarvoor in het omgevingsplan is bepaald dat het is verboden deze zonder omgevingsvergunning te verrichten en die in strijd is met het omgevingsplan moet worden beoordeeld dan bedraagt het tarief (kleine buitenplanse omgevingsplanactiviteit):</text:p>
                </table:table-cell>
                <table:table-cell table:style-name="entry" table:number-rows-spanned="1" table:number-columns-spanned="1">
                  <text:p text:style-name="table_al">€ 30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of de omgevingsplanactiviteit waarvoor in het omgevingsplan is bepaald dat het is verboden deze zonder omgevingsvergunning te verrichten en die in strijd is met het omgevingsplan moet worden beoordeeld dan bedraagt het tarief (grote buitenplanse omgevingsplanactiviteit):</text:p>
                </table:table-cell>
                <table:table-cell table:style-name="entry" table:number-rows-spanned="1" table:number-columns-spanned="1">
                  <text:p text:style-name="table_al">€ 5.222,95</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81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606,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606,65</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39,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39,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948,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539,70</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0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agrarische commissie:</text:p>
                </table:table-cell>
                <table:table-cell table:style-name="entry" table:number-rows-spanned="1" table:number-columns-spanned="1">
                  <text:p text:style-name="table_al">€ 1.085,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voorgaande onderdelen en artikel 2.6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lid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ruggaaf als gevolg van intrekking aanvraag omgevingsvergunning of maatwerkvoorschrift bij reguliere procedure (binnen vier wek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uggaaf als gevolg van intrekking aanvraag omgevingsvergunning of maatwerkvoorschrift bij reguliere procedure (vanaf vier weken tot zes wek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uggaaf als gevolg van intrekking aanvraag omgevingsvergunning of maatwerkvoorschrift bij reguliere procedure (vanaf zes weke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ruggaaf als gevolg van intrekking aanvraag omgevingsvergunning of maatwerkvoorschrift bij uitgebreide voorbereidingsprocedure (binnen zes weken)</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uggaaf als gevolg van intrekking aanvraag omgevingsvergunning of maatwerkvoorschrift bij uitgebreide voorbereidingsprocedure (vanaf zes weken tot achttien wek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uggaaf als gevolg van intrekking aanvraag omgevingsvergunning of maatwerkvoorschrift bij uitgebreide voorbereidingsprocedure (vanaf achttien weke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0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 Dienstverlening waarop de dienstenrichtlijn van toepassing is</text:span>
        </text:p>
          <text:p text:style-name="al"/>
          <text:p text:style-name="al">
          <text:span text:style-name="nadrukvet">Paragraaf 3.1 Horeca</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2:28 van de Algemene plaatselijke verordening:</text:p>
                </table:table-cell>
                <table:table-cell table:style-name="entry" table:number-rows-spanned="1" table:number-columns-spanned="1">
                  <text:p text:style-name="table_al">€ 499,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wijzigen van het aanhangsel van een vergunning op grond van artikel 2:28 van de Algemene plaatselijke verordening:</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99,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59,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59,45</text:p>
                </table:table-cell>
              </table:table-row>
            </table:table>
            <text:p text:style-name="table_bottom"/>
          </text:section>
          <text:p text:style-name="al"/>
          <text:p text:style-name="al">
          <text:span text:style-name="nadrukvet">Paragraaf 3.2 Seksbedrijv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exploitatievergunning of wijziging van een exploitatievergunning voor een seksinrichting of escortbedrijf:</text:p>
                </table:table-cell>
                <table:table-cell table:style-name="entry" table:number-rows-spanned="1" table:number-columns-spanned="1">
                  <text:p text:style-name="table_al">€ 1.011,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werkzaamheden verbonden aan de beoordeling van een keuringsrapport, behorende bij de aanvraag tot het verkrijgen van een vergunning, genoemd in artikel 3.3.a, worden de leges verhoogd met:</text:p>
                </table:table-cell>
                <table:table-cell table:style-name="entry" table:number-rows-spanned="1" table:number-columns-spanned="1">
                  <text:p text:style-name="table_al">€ 770,75</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 [gereserveerd]</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3 Winkeltijdenwet</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 </text:p>
                </table:table-cell>
                <table:table-cell table:style-name="entry" table:number-rows-spanned="1" table:number-columns-spanned="1">
                  <text:p text:style-name="table_al">€ 4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41,55</text:p>
                </table:table-cell>
              </table:table-row>
            </table:table>
            <text:p text:style-name="table_bottom"/>
          </text:section>
          <text:p text:style-name="al"/>
          <text:p text:style-name="al">
          <text:span text:style-name="nadrukvet">Paragraaf 3.4 Organiseren evenement of markt</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organiseren van een evenemen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filmvertoning, bazaar, fancy-fair en dergelijke gelegenheden niet op de openbare weg:</text:p>
                </table:table-cell>
                <table:table-cell table:style-name="entry" table:number-rows-spanned="1" table:number-columns-spanned="1">
                  <text:p text:style-name="table_al">€ 4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straat- of buurtfeest:</text:p>
                </table:table-cell>
                <table:table-cell table:style-name="entry" table:number-rows-spanned="1" table:number-columns-spanned="1">
                  <text:p text:style-name="table_al">€ 41,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leinschalig of middelgroot evenement met nagenoeg geen impact op de omgeving en zonder winstoogmerk:</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 evenement als bedoeld in artikel 2:25 van de Algemene plaatselijke verordening:</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tot het verkrijgen van een vergunning voor reclametekens:</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een aanvraag tot het verlenen van een ontheffing van het sluitingsuur voor cafés, restaurants, bars en dergelijke gelegenheden, bedoeld in de Algemene Plaatselijke Verordening, per ontheffing:</text:p>
                </table:table-cell>
                <table:table-cell table:style-name="entry" table:number-rows-spanned="1" table:number-columns-spanned="1">
                  <text:p text:style-name="table_al">€ 59,45</text:p>
                </table:table-cell>
              </table:table-row>
            </table:table>
            <text:p text:style-name="table_bottom"/>
          </text:section>
          <text:p text:style-name="al"/>
          <text:p text:style-name="al">
          <text:span text:style-name="nadrukvet">Paragraaf 3.5 Gereserveerd</text:span>
        </text:p>
          <text:p text:style-name="al"/>
          <text:p text:style-name="al">
          <text:span text:style-name="nadrukvet">Paragraaf 3.6 Huisvestingswet 2014 (en Wet goed </text:span>
          <text:span text:style-name="nadrukvet">verhuurderschap</text:span>
          <text:span text:style-name="nadrukvet">)</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Vergunning [of ontheff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Vergunning [of ontheff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Vergunning [of ontheff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30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indeling in een urgentiecategorie als bedoeld in artikel 12 en 13 van de Huisvestingswet 2014:</text:p>
                </table:table-cell>
                <table:table-cell table:style-name="entry" table:number-rows-spanned="1" table:number-columns-spanned="1">
                  <text:p text:style-name="table_al">€ 78,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of verlenging van de omzettingsvergunning of woningvorming (kamerverhuur):</text:p>
                </table:table-cell>
                <table:table-cell table:style-name="entry" table:number-rows-spanned="1" table:number-columns-spanned="1">
                  <text:p text:style-name="table_al">€ 224,05</text:p>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Vergunning [of ontheff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Splitsingsvergunning [of -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Vergunning of ontheffing toeristische verh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Verhuurvergunning woon- of verblijfsruimte</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7 In dit hoofdstuk niet benoemd besluit</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 41,55</text:p>
                </table:table-cell>
              </table:table-row>
            </table:table>
            <text:p text:style-name="table_bottom"/>
          </text:section>
          <text:p text:style-name="al"/>
          <text:p text:style-name="al">Behorend bij raadsbesluit van 10 december 2024</text:p>
          <text:p text:style-name="al"/>
          <text:p text:style-name="al">De griffier,</text:p>
          <text:p text:style-name="al"/>
          <text:p text:style-name="al">mr P.P.A. van Aal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671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1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1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van de Gemeentewet]|[1.0:c:BWBR0005416&amp;artikel=229&amp;g=2024-12-1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Verordening leges 2025 gemeente Sliedrecht</meta:user-defined>
    <dc:language>nl</dc:language>
    <meta:user-defined meta:name="OVERHEIDop.locatietype/OVERHEIDop.gebiedsmarkering">Gemeente</meta:user-defined>
    <meta:user-defined meta:name="DC.title">Verordening leges 2025 gemeente Sliedrecht</meta:user-defined>
    <meta:user-defined meta:name="DCTERMS.W3CDTF/DCTERMS.available">2024-12-31</meta:user-defined>
    <meta:user-defined meta:name="DCTERMS.W3CDTF/OVERHEIDop.jaargang">2024</meta:user-defined>
    <meta:user-defined meta:name="OVERHEIDop.publicationIssue">546711</meta:user-defined>
    <meta:user-defined meta:name="OVERHEIDop.betreftRegeling">CVDR732922_1</meta:user-defined>
    <meta:user-defined meta:name="xs:date/OVERHEIDop.startdatum">2025-01-01</meta:user-defined>
    <meta:user-defined meta:name="OVERHEIDop.GmbID/DC.identifier">gmb-2024-546711</meta:user-defined>
    <meta:user-defined meta:name="OVERHEIDop.versieInformatie"/>
  </office:meta>
</office:document-meta>
</file>