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5-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office:automatic-styles>
  <office:body>
    <office:text>
      <text:p text:style-name="new_page_staatscourant"/>
      <text:p text:style-name="single-kop-titel">Beleidsregel Wet Bibob gemeente Geldrop-Mierlo 2025</text:p>
      <text:section text:name="regeling_id1-3-2" text:style-name="regeling">
        <text:section text:name="aanhef_id1-3-2-1" text:style-name="aanhef">
          <text:section text:name="preambule_id1-3-2-1-1" text:style-name="preambule">
            <text:p text:style-name="al">De burgemeester en het college van burgemeester en wethouders van de gemeente Geldrop-Mierlo;</text:p>
            <text:p text:style-name="al">gelet op de Wet bevordering integriteitsbeoordelingen door het openbaar bestuur;</text:p>
            <text:p text:style-name="al"/>
            <text:p text:style-name="al">
            <text:span text:style-name="nadrukvet">Besluiten:</text:span>
          </text:p>
            <text:p text:style-name="al">Vast te stellen de Beleidsregel Wet Bibob gemeente Geldrop-Mierlo 2025.</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Gemeenten hebben te maken met ondermijnende criminaliteit. Ondermijnende criminaliteit bestaat uit alle vormen van criminaliteit die een bedreiging zijn voor de integriteit van het bestuur. Kenmerkend voor ondermijning is de verwevenheid tussen de boven- en onderwereld. Criminelen maken gebruik van legale structuren – zoals vergunningen, subsidies en overheidsopdrachten – om criminele activiteiten uit te voeren. Dit heeft tot gevolg dat de integriteit van de overheid wordt aangetast.</text:p>
            </text:section>
            <text:p text:style-name="hoofdstuk_bottom"/>
          </text:section>
          <text:section text:name="hoofdstuk_id1-3-2-2-2" text:style-name="hoofdstuk">
            <text:p text:style-name="hoofdstuk_kop"><text:span text:style-name="label"/> <text:span text:style-name="nr">2.</text:span> Wet Bibob</text:p>
            <text:section text:name="artikel_id1-3-2-2-2-2" text:style-name="artikel">
              <text:p text:style-name="artikel_kop_titel"><text:span text:style-name="artikel_kop_nr"/> </text:p>
              <text:p text:style-name="al">De Wet bevordering integriteitsbeoordelingen door het openbaar bestuur (Wet Bibob) geeft de overheid een instrument in handen om zich tegen het risico van aantasting van de integriteit te beschermen. Als bijvoorbeeld een ernstig gevaar dreigt dat een vergunning wordt misbruikt, kan het bevoegde bestuursorgaan de aanvraag weigeren of de afgegeven vergunning intrekken. Om de mate van gevaar te bepalen, voert het bevoegde bestuursorgaan een eigen onderzoek uit. Ook kan het bestuursorgaan een advies aanvragen bij het Landelijk Bureau Bibob (LBB). Zo wordt voorkomen dat de overheid criminele activiteiten faciliteert en wordt de concurrentiepositie van bonafide ondernemers beschermd.</text:p>
              <text:p text:style-name="al"/>
              <text:p text:style-name="al">
              <text:span text:style-name="nadrukvet">Toepassingscategorieën</text:span>
            </text:p>
              <text:p text:style-name="al">De Wet Bibob en het daarbij behorende Besluit Bibob zijn van toepassing:</text:p>
              <text:list text:style-name="id1-3-2-2-2-2-6">
                <text:list-item text:style-override="id1-3-2-2-2-2-6-1">
                  <text:number>•</text:number>
                  <text:p text:style-name="al">Bij nieuwe en/of bestaande beschikkingen;</text:p>
                </text:list-item>
                <text:list-item text:style-override="id1-3-2-2-2-2-6-2">
                  <text:number>•</text:number>
                  <text:p text:style-name="al">bij subsidies in het kader van de algemene subsidieverordening;</text:p>
                </text:list-item>
                <text:list-item text:style-override="id1-3-2-2-2-2-6-3">
                  <text:number>•</text:number>
                  <text:p text:style-name="al">bij overheidsopdrachten;</text:p>
                </text:list-item>
                <text:list-item text:style-override="id1-3-2-2-2-2-6-4">
                  <text:number>•</text:number>
                  <text:p text:style-name="al">bij vastgoedtransacties.</text:p>
                </text:list-item>
              </text:list>
              <text:p text:style-name="al">
              <text:span text:style-name="nadrukvet">Beleidsregel</text:span>
            </text:p>
              <text:p text:style-name="al">Gemeenten zijn zelf verantwoordelijk voor de toepassing van de Wet Bibob. In deze beleidsregel is onder andere het toepassingsbereik opgenomen. Een Bibob-beleid voorkomt willekeur, biedt duidelijkheid voor burgers en ondernemers en is inzichtelijk voor de betrokkenen. Bovendien kan deze beleidsregel preventief werken.</text:p>
            </text:section>
            <text:p text:style-name="hoofdstuk_bottom"/>
          </text:section>
          <text:section text:name="hoofdstuk_id1-3-2-2-3" text:style-name="hoofdstuk">
            <text:p text:style-name="hoofdstuk_kop"><text:span text:style-name="label"/> <text:span text:style-name="nr">3.</text:span> Algemeen</text:p>
            <text:section text:name="paragraaf_id1-3-2-2-3-2" text:style-name="paragraaf">
              <text:p text:style-name="paragraaf_kop"><text:span text:style-name="label"/> <text:span text:style-name="nr">3.1</text:span> Definities</text:p>
              <text:section text:name="structuurtekst_id1-3-2-2-3-2-2" text:style-name="structuurtekst">
                <text:list text:style-name="id1-3-2-2-3-2-2-1">
                  <text:list-item text:style-override="id1-3-2-2-3-2-2-1-1">
                    <text:number>1.</text:number>
                    <text:p text:style-name="al">De definities zoals omschreven in de Wet Bibob zijn van overeenkomstige toepassing op deze beleidsregel;</text:p>
                  </text:list-item>
                  <text:list-item text:style-override="id1-3-2-2-3-2-2-1-2">
                    <text:number>2.</text:number>
                    <text:p text:style-name="al">in deze beleidsregel wordt verstaan onder:</text:p>
                    <text:list text:style-name="id1-3-2-2-3-2-2-1-2-3">
                      <text:list-item text:style-override="id1-3-2-2-3-2-2-1-2-3-1">
                        <text:number>a.</text:number>
                        <text:p text:style-name="al">Gemeente Geldrop-Mierlo: waar in deze beleidsregel ‘gemeente Geldrop-Mierlo’ wordt genoemd, wordt hiermee zowel het bestuursorgaan als – wanneer van toepassing – de gemeente als publiekrechtelijke rechtspersoon met een overheidstaak bedoeld;</text:p>
                      </text:list-item>
                      <text:list-item text:style-override="id1-3-2-2-3-2-2-1-2-3-2">
                        <text:number>b.</text:number>
                        <text:p text:style-name="al">LBB: het Landelijk Bureau Bibob;</text:p>
                      </text:list-item>
                      <text:list-item text:style-override="id1-3-2-2-3-2-2-1-2-3-3">
                        <text:number>c.</text:number>
                        <text:p text:style-name="al">RIEC: het Regionaal informatie- en expertisecentrum;</text:p>
                      </text:list-item>
                      <text:list-item text:style-override="id1-3-2-2-3-2-2-1-2-3-4">
                        <text:number>d.</text:number>
                        <text:p text:style-name="al">Semioverheidsinstanties: een bedrijf, instelling of organisatie die in overwegende mate, dat wil zeggen in beginsel voor twee derde of meer, door publiek geld is gefinancierd (het financiële vereiste) en waarbij de inhoudelijke criteria voor het verstrekken van geldelijke uitkeringen of voorzieningen in beslissende mate wordt bepaald door de overheid (het inhoudelijke vereiste);</text:p>
                      </text:list-item>
                    </text:list>
                  </text:list-item>
                </text:list>
              </text:section>
            </text:section>
            <text:section text:name="paragraaf_id1-3-2-2-3-3" text:style-name="paragraaf">
              <text:p text:style-name="paragraaf_kop"><text:span text:style-name="label"/> <text:span text:style-name="nr">3.2</text:span> Aanleiding eigen Bibob onderzoek </text:p>
              <text:section text:name="structuurtekst_id1-3-2-2-3-3-2" text:style-name="structuurtekst">
                <text:list text:style-name="id1-3-2-2-3-3-2-1">
                  <text:list-item text:style-override="id1-3-2-2-3-3-2-1-1">
                    <text:number>1.</text:number>
                    <text:p text:style-name="al">De gemeente Geldrop-Mierlo zal een eigen onderzoek uitvoeren naar een aangevraagde of reeds verleende beschikking, subsidie, voorgenomen of overeengekomen overheidsopdracht of vastgoedtransactie als hiertoe een aanleiding bestaat op grond van:</text:p>
                    <text:list text:style-name="id1-3-2-2-3-3-2-1-1-3">
                      <text:list-item text:style-override="id1-3-2-2-3-3-2-1-1-3-1">
                        <text:number>a.</text:number>
                        <text:p text:style-name="al">Een tip verkregen vanuit het OM zoals omschreven in artikel 26 Wet Bibob en/of ander bestuursorgaan of rechtspersoon met een overheidstaak die bevoegd is tot toepassing van de Wet Bibob (artikel 26 Wet Bibob); </text:p>
                      </text:list-item>
                      <text:list-item text:style-override="id1-3-2-2-3-3-2-1-1-3-2">
                        <text:number>b.</text:number>
                        <text:p text:style-name="al">informatie verkregen van het landelijk Bureau Bibob (artikel 11 en/of 11a wet Bibob);</text:p>
                      </text:list-item>
                      <text:list-item text:style-override="id1-3-2-2-3-3-2-1-1-3-3">
                        <text:number>c.</text:number>
                        <text:p text:style-name="al">informatie verkregen van een van de partners uit het samenwerkingsverband RIEC;</text:p>
                      </text:list-item>
                      <text:list-item text:style-override="id1-3-2-2-3-3-2-1-1-3-4">
                        <text:number>d.</text:number>
                        <text:p text:style-name="al">informatie verkregen uit de eigen ambtelijke organisatie;</text:p>
                      </text:list-item>
                      <text:list-item text:style-override="id1-3-2-2-3-3-2-1-1-3-5">
                        <text:number>e.</text:number>
                        <text:p text:style-name="al">informatie verkregen uit het Bibob-register;</text:p>
                      </text:list-item>
                      <text:list-item text:style-override="id1-3-2-2-3-3-2-1-1-3-6">
                        <text:number>f.</text:number>
                        <text:p text:style-name="al">andere relevante signalen.</text:p>
                      </text:list-item>
                    </text:list>
                  </text:list-item>
                </text:list>
              </text:section>
            </text:section>
            <text:section text:name="paragraaf_id1-3-2-2-3-4" text:style-name="paragraaf">
              <text:p text:style-name="paragraaf_kop"><text:span text:style-name="label"/> <text:span text:style-name="nr">3.3</text:span> Geen eigen Bibob-onderzoek</text:p>
              <text:section text:name="structuurtekst_id1-3-2-2-3-4-2" text:style-name="structuurtekst">
                <text:list text:style-name="id1-3-2-2-3-4-2-1">
                  <text:list-item text:style-override="id1-3-2-2-3-4-2-1-1">
                    <text:number>1.</text:number>
                    <text:p text:style-name="al">De uitvoering van een Bibob-onderzoek blijft, tenzij sprake is van een aanleiding als bedoeld in artikel 3.2, achterwege indien aan de orde is dat:</text:p>
                    <text:list text:style-name="id1-3-2-2-3-4-2-1-1-3">
                      <text:list-item text:style-override="id1-3-2-2-3-4-2-1-1-3-1">
                        <text:number>a.</text:number>
                        <text:p text:style-name="al">De betrokkene een (semi)overheidsinstantie betreft;</text:p>
                      </text:list-item>
                      <text:list-item text:style-override="id1-3-2-2-3-4-2-1-1-3-2">
                        <text:number>b.</text:number>
                        <text:p text:style-name="al">de betrokkene een rechtspersoon met een overheidstaak betreft;</text:p>
                      </text:list-item>
                      <text:list-item text:style-override="id1-3-2-2-3-4-2-1-1-3-3">
                        <text:number>c.</text:number>
                        <text:p text:style-name="al">de betrokkene een woningcorporatie betreft die op grond van de Woningwet is aangewezen als toegelaten instelling voor volkshuisvesting;</text:p>
                      </text:list-item>
                      <text:list-item text:style-override="id1-3-2-2-3-4-2-1-1-3-4">
                        <text:number>d.</text:number>
                        <text:p text:style-name="al">de betrokkene een terrein beherende organisatie zoals Staatsbosbeheer, Natuurmonumenten of Brabants Landschap betreft bij een vastgoedtransactie. </text:p>
                      </text:list-item>
                      <text:list-item text:style-override="id1-3-2-2-3-4-2-1-1-3-5">
                        <text:number>e.</text:number>
                        <text:p text:style-name="al">het gaat om een partij die binnen een periode van 12 maanden meerdere vastgoedtransacties binnen eenzelfde project aangaat met de gemeente. Deze partij zal bij ongewijzigde omstandigheden ten opzichte van de eerdere vastgoedtransactie (bedrijfsstructuur, financiering, zakelijke partners, etc.) kunnen volstaan met een verwijzing naar de reeds eerder aangegane overeenkomst en het daarbij ingevulde Bibob-formulier. Bij gewijzigde omstandigheden dient de partij slechts de gewijzigde omstandigheden aan te geven.</text:p>
                      </text:list-item>
                    </text:list>
                  </text:list-item>
                </text:list>
              </text:section>
            </text:section>
            <text:section text:name="paragraaf_id1-3-2-2-3-5" text:style-name="paragraaf">
              <text:p text:style-name="paragraaf_kop"><text:span text:style-name="label"/> <text:span text:style-name="nr">3.4</text:span> Weigeren of niet volledig invullen Bibob-vragenformulier</text:p>
              <text:section text:name="structuurtekst_id1-3-2-2-3-5-2" text:style-name="structuurtekst">
                <text:list text:style-name="id1-3-2-2-3-5-2-1">
                  <text:list-item text:style-override="id1-3-2-2-3-5-2-1-1">
                    <text:number>1.</text:number>
                    <text:p text:style-name="al">In geval van een Bibob-onderzoek bij een aanvraag van een beschikking zal deze aanvraag buiten behandeling worden gesteld indien het Bibob-vragenformulier en/of de gevraagde documenten niet (volledig/tijdig) worden aangeleverd. Het buiten behandeling stellen is mogelijk op grond van artikel 4:5 Algemene wet Bestuursrecht;</text:p>
                  </text:list-item>
                  <text:list-item text:style-override="id1-3-2-2-3-5-2-1-2">
                    <text:number>2.</text:number>
                    <text:p text:style-name="al">In geval van een Bibob-onderzoek bij een verleende beschikking zal een weigering om het Bibob-vragenformulier en/of de gevraagde documenten (volledig/tijdig) aan te leveren (artikel 4 lid 1 van de Wet Bibob) worden aangemerkt als een ernstige mate van gevaar (artikel 3 van de Wet Bibob). De verstrekte beschikking kan als gevolg daarvan worden ingetrokken;</text:p>
                  </text:list-item>
                  <text:list-item text:style-override="id1-3-2-2-3-5-2-1-3">
                    <text:number>3.</text:number>
                    <text:p text:style-name="al">In het geval van een Bibob-onderzoek bij een overheidsopdracht of vastgoedtransactie die wordt aangegaan, zal geen overeenkomst tot stand komen, indien het Bibob-vragenformulier of de gevraagde documenten niet (volledig/tijdig) worden aangeleverd;</text:p>
                  </text:list-item>
                  <text:list-item text:style-override="id1-3-2-2-3-5-2-1-4">
                    <text:number>4.</text:number>
                    <text:p text:style-name="al">In het geval van een Bibob-onderzoek bij een overheidsopdracht of vastgoedtransactie die reeds is aangegaan, zal een weigering om het Bibob-vragenformulier en/of de gevraagde documenten (volledig/tijdig) aan te leveren (artikel 4 lid 1 van de Wet Bibob) worden aangemerkt als een ernstige mate van gevaar (artikel 3 van de Wet Bibob) en zal de overeenkomst worden ontbonden.</text:p>
                  </text:list-item>
                </text:list>
              </text:section>
            </text:section>
            <text:p text:style-name="hoofdstuk_bottom"/>
          </text:section>
          <text:section text:name="hoofdstuk_id1-3-2-2-4" text:style-name="hoofdstuk">
            <text:p text:style-name="hoofdstuk_kop"><text:span text:style-name="label"/> <text:span text:style-name="nr">4.</text:span> Publiekrechtelijke beschikkingen</text:p>
            <text:section text:name="paragraaf_id1-3-2-2-4-2" text:style-name="paragraaf">
              <text:p text:style-name="paragraaf_kop"><text:span text:style-name="label"/> <text:span text:style-name="nr">4.1</text:span> Toepassingsbereik bij nieuwe beschikkingen Bijzondere Wetten</text:p>
              <text:section text:name="structuurtekst_id1-3-2-2-4-2-2" text:style-name="structuurtekst">
                <text:p text:style-name="al">De toepassing van de wet zal door de gemeente Geldrop-Mierlo op de hieronder aangeduide beschikkingen op de volgende wijze plaatsvinden:</text:p>
                <text:list text:style-name="id1-3-2-2-4-2-2-2">
                  <text:list-item text:style-override="id1-3-2-2-4-2-2-2-1">
                    <text:number>1.</text:number>
                    <text:p text:style-name="al">De uitvoering van het Bibob-onderzoek zal plaatsvinden bij elke aanvraag voor een beschikking als bedoeld in:</text:p>
                    <text:list text:style-name="id1-3-2-2-4-2-2-2-1-3">
                      <text:list-item text:style-override="id1-3-2-2-4-2-2-2-1-3-1">
                        <text:number>a.</text:number>
                        <text:p text:style-name="al">De Alcoholwet voor de uitoefening van het horecabedrijf en de wijziging van leidinggevenden in het geval een nieuwe bestuurder toetreedt met uitzondering van de paracommerciële rechtspersoon of slijtersbedrijf of wijziging dagleidinggevende(n);</text:p>
                      </text:list-item>
                      <text:list-item text:style-override="id1-3-2-2-4-2-2-2-1-3-2">
                        <text:number>b.</text:number>
                        <text:p text:style-name="al">de Alcoholverordening gemeente Geldrop-Mierlo (exploitatie horecagelegenheid), met uitzondering van een horecaexploitatievergunning voor de zogenaamde paracommerciële rechtspersonen als bedoeld in de Alcoholwet;</text:p>
                      </text:list-item>
                      <text:list-item text:style-override="id1-3-2-2-4-2-2-2-1-3-3">
                        <text:number>c.</text:number>
                        <text:p text:style-name="al">de APV voor het uitoefenen van een seksinrichting of escortbedrijf (exploitatievergunning seksinrichting of escortbedrijf);</text:p>
                      </text:list-item>
                      <text:list-item text:style-override="id1-3-2-2-4-2-2-2-1-3-4">
                        <text:number>d.</text:number>
                        <text:p text:style-name="al">de APV voor het exploiteren van een smartshop, headshop of shisha lounges/waterpijpcafés (exploitatievergunning voor smart- of headshop);</text:p>
                      </text:list-item>
                      <text:list-item text:style-override="id1-3-2-2-4-2-2-2-1-3-5">
                        <text:number>e.</text:number>
                        <text:p text:style-name="al">de APV voor het organiseren van een evenement (evenementenvergunning). De toepassing van de Wet Bibob blijft beperkt tot de bij afzonderlijk besluit van de burgemeester aangewezen categorieën;</text:p>
                      </text:list-item>
                      <text:list-item text:style-override="id1-3-2-2-4-2-2-2-1-3-6">
                        <text:number>f.</text:number>
                        <text:p text:style-name="al">de APV voor het exploiteren van een huisvestingvoorziening (exploitatievergunning huisvesting);</text:p>
                      </text:list-item>
                      <text:list-item text:style-override="id1-3-2-2-4-2-2-2-1-3-7">
                        <text:number>g.</text:number>
                        <text:p text:style-name="al">de APV voor het uitoefenen van een door de burgemeester aangewezen bedrijfsmatige activiteit in een door de burgemeester aangewezen gebouw, op een bij dat gebouw behorend erf of in een door de burgemeester aangewezen gebied (tegengaan onveilig, niet leefbaar en malafide ondernemersklimaat);</text:p>
                      </text:list-item>
                      <text:list-item text:style-override="id1-3-2-2-4-2-2-2-1-3-8">
                        <text:number>h.</text:number>
                        <text:p text:style-name="al">de Wet op de kansspelen voor het aanwezig hebben van kansspelautomaten (vergunning kansspelautomaat);</text:p>
                      </text:list-item>
                      <text:list-item text:style-override="id1-3-2-2-4-2-2-2-1-3-9">
                        <text:number>i.</text:number>
                        <text:p text:style-name="al">de Verordening speelautomatenhallen (exploitatievergunning speelautomatenhal).</text:p>
                      </text:list-item>
                    </text:list>
                  </text:list-item>
                  <text:list-item text:style-override="id1-3-2-2-4-2-2-2-2">
                    <text:number>2.</text:number>
                    <text:p text:style-name="al">De uitzondering voor paracommerciële instellingen, het slijtersbedrijf of wijziging in leidinggevende(n) zoals genoemd in sub a en sub b van het eerste lid geldt niet:</text:p>
                    <text:list text:style-name="id1-3-2-2-4-2-2-2-2-3">
                      <text:list-item text:style-override="id1-3-2-2-4-2-2-2-2-3-1">
                        <text:number>a.</text:number>
                        <text:p text:style-name="al">Indien sprake is van een aanleiding als bedoeld in artikel 3.2 van deze beleidsregel.</text:p>
                      </text:list-item>
                    </text:list>
                  </text:list-item>
                </text:list>
              </text:section>
            </text:section>
            <text:section text:name="paragraaf_id1-3-2-2-4-3" text:style-name="paragraaf">
              <text:p text:style-name="paragraaf_kop"><text:span text:style-name="label"/> <text:span text:style-name="nr">4.2</text:span> Toepassingsbereik bij nieuwe beschikkingen Omgevingswet</text:p>
              <text:section text:name="structuurtekst_id1-3-2-2-4-3-2" text:style-name="structuurtekst">
                <text:list text:style-name="id1-3-2-2-4-3-2-1">
                  <text:list-item text:style-override="id1-3-2-2-4-3-2-1-1">
                    <text:number>1.</text:number>
                    <text:p text:style-name="al">De uitvoering van het Bibob-onderzoek zal plaatsvinden bij aanvragen:</text:p>
                    <text:list text:style-name="id1-3-2-2-4-3-2-1-1-3">
                      <text:list-item text:style-override="id1-3-2-2-4-3-2-1-1-3-1">
                        <text:number>a.</text:number>
                        <text:p text:style-name="al">Voor een omgevingsvergunning bouwactiviteit als bedoeld in de Omgevingswet. Het Bibob-onderzoek blijft beperkt tot aanvragen zoals die zijn opgenomen in bijlage 1 behorende bij deze beleidsregel;</text:p>
                      </text:list-item>
                      <text:list-item text:style-override="id1-3-2-2-4-3-2-1-1-3-2">
                        <text:number>b.</text:number>
                        <text:p text:style-name="al">voor een omgevingsvergunning voor een milieubelastende activiteit als bedoeld in de Omgevingswet. Het Bibob-onderzoek blijft beperkt tot de aanvragen die vallen onder één van de in bijlage 2 bij deze beleidsregel genoemde risicocategorieën en/of -gebieden;</text:p>
                      </text:list-item>
                      <text:list-item text:style-override="id1-3-2-2-4-3-2-1-1-3-3">
                        <text:number>c.</text:number>
                        <text:p text:style-name="al">voor een omgevingsvergunning voor het verrichten van een omgevingsplanactiviteit bouwen als bedoeld in de Omgevingswet. Het Bibob-onderzoek blijft beperkt tot aanvragen zoals die zijn opgenomen in bijlage 1 behorende bij deze beleidsregel;</text:p>
                      </text:list-item>
                      <text:list-item text:style-override="id1-3-2-2-4-3-2-1-1-3-4">
                        <text:number>d.</text:number>
                        <text:p text:style-name="al">voor een omgevingsvergunning voor het verrichten van een omgevingsplanactiviteit gebruik als bedoeld in de Omgevingswet. Het Bibob-onderzoek blijft beperkt tot aanvragen die vallen onder één van de in bijlage 2 bij deze beleidsregel genoemde risicocategorieën en/of -gebieden.</text:p>
                      </text:list-item>
                    </text:list>
                  </text:list-item>
                  <text:list-item text:style-override="id1-3-2-2-4-3-2-1-2">
                    <text:number>2.</text:number>
                    <text:p text:style-name="al">In geval dat in het kader van een omgevingsvergunning als bedoeld in sub a tot en met d een Bibob-onderzoek wordt uitgevoerd en omgevingsvergunning is overgedragen en op naam van een ander is gesteld (artikel 5.37, tweede lid Omgevingswet) zal de nieuwe rechthebbende van deze vergunning aan een Bibob-onderzoek worden onderworpen. </text:p>
                  </text:list-item>
                </text:list>
              </text:section>
            </text:section>
            <text:section text:name="paragraaf_id1-3-2-2-4-4" text:style-name="paragraaf">
              <text:p text:style-name="paragraaf_kop"><text:span text:style-name="label"/> <text:span text:style-name="nr">4.3</text:span> Toepassingsbereik bij verleende beschikkingen</text:p>
              <text:section text:name="structuurtekst_id1-3-2-2-4-4-2" text:style-name="structuurtekst">
                <text:list text:style-name="id1-3-2-2-4-4-2-1">
                  <text:list-item text:style-override="id1-3-2-2-4-4-2-1-1">
                    <text:number>1.</text:number>
                    <text:p text:style-name="al">De gemeente Geldrop-Mierlo kan een Bibob-onderzoek starten bij verleende beschikkingen indien:</text:p>
                    <text:list text:style-name="id1-3-2-2-4-4-2-1-1-3">
                      <text:list-item text:style-override="id1-3-2-2-4-4-2-1-1-3-1">
                        <text:number>a.</text:number>
                        <text:p text:style-name="al">De verleende beschikking betrekking heeft op een activiteit in een gebied, dat op basis van een daartoe genomen besluit van de gemeente Geldrop-Mierlo na de verstrekking van de beschikking is aangewezen als risicogebied;</text:p>
                      </text:list-item>
                      <text:list-item text:style-override="id1-3-2-2-4-4-2-1-1-3-2">
                        <text:number>b.</text:number>
                        <text:p text:style-name="al">de verleende beschikking onderdeel uitmaakt van een categorie of branche of onderdeel daarvan, die op basis van een door de gemeente Geldrop-Mierlo genomen besluit na de verstrekking van de beschikking is aangewezen als risicocategorie.</text:p>
                      </text:list-item>
                    </text:list>
                  </text:list-item>
                  <text:list-item text:style-override="id1-3-2-2-4-4-2-1-2">
                    <text:number>2.</text:number>
                    <text:p text:style-name="al">In geval van een verleende beschikking zal een Bibob-onderzoek worden gestart indien sprake is van een aanleiding als bedoeld in artikel 3.2 van deze beleidsregel. </text:p>
                  </text:list-item>
                </text:list>
              </text:section>
            </text:section>
            <text:section text:name="paragraaf_id1-3-2-2-4-5" text:style-name="paragraaf">
              <text:p text:style-name="paragraaf_kop"><text:span text:style-name="label"/> <text:span text:style-name="nr">4.4</text:span> Toepassingsbereik bij subsidies</text:p>
              <text:section text:name="structuurtekst_id1-3-2-2-4-5-2" text:style-name="structuurtekst">
                <text:list text:style-name="id1-3-2-2-4-5-2-1">
                  <text:list-item text:style-override="id1-3-2-2-4-5-2-1-1">
                    <text:number>1.</text:number>
                    <text:p text:style-name="al">De gemeente Geldrop-Mierlo kan een Bibob-onderzoek starten met betrekking tot een aanvraag om een subsidie dan wel een verleende subsidie zoals bedoeld in de algemene subsidieverordening, indien de activiteit waarvoor de subsidie wordt aangevraagd valt onder één of meer van de in bijlage 2 genoemde risicocategorieën en/of -gebieden;</text:p>
                  </text:list-item>
                  <text:list-item text:style-override="id1-3-2-2-4-5-2-1-2">
                    <text:number>2.</text:number>
                    <text:p text:style-name="al">In geval van een aanvraag om een subsidie of een verleende subsidie zal een Bibob-onderzoek worden gestart indien sprake is van een aanleiding als bedoeld in artikel 3.2 van deze beleidsregel.</text:p>
                  </text:list-item>
                </text:list>
              </text:section>
            </text:section>
            <text:p text:style-name="hoofdstuk_bottom"/>
          </text:section>
          <text:section text:name="hoofdstuk_id1-3-2-2-5" text:style-name="hoofdstuk">
            <text:p text:style-name="hoofdstuk_kop"><text:span text:style-name="label"/> <text:span text:style-name="nr">5.</text:span> Privaatrechtelijke transacties</text:p>
            <text:section text:name="paragraaf_id1-3-2-2-5-2" text:style-name="paragraaf">
              <text:p text:style-name="paragraaf_kop"><text:span text:style-name="label"/> <text:span text:style-name="nr">5.1</text:span> Toepassingsbereik bij vastgoedtransacties</text:p>
              <text:section text:name="structuurtekst_id1-3-2-2-5-2-2" text:style-name="structuurtekst">
                <text:list text:style-name="id1-3-2-2-5-2-2-1">
                  <text:list-item text:style-override="id1-3-2-2-5-2-2-1-1">
                    <text:number>1.</text:number>
                    <text:p text:style-name="al">De gemeente Geldrop-Mierlo kan de wet in beginsel toepassen bij vastgoedtransacties (inclusief kettingbeding) waarbij de gemeente Geldrop-Mierlo partij is. Bij de start van de onderhandelingen daartoe, zal de gemeente Geldrop-Mierlo de wederpartij ervan uitdrukkelijk in kennis stellen dat een Bibob-onderzoek deel kan uitmaken van de procedure;</text:p>
                  </text:list-item>
                  <text:list-item text:style-override="id1-3-2-2-5-2-2-1-2">
                    <text:number>2.</text:number>
                    <text:p text:style-name="al">In de overeenkomst wordt een Bibob-integriteitsclausule opgenomen, op basis waarvan kan worden overgegaan tot ontbinding, opzegging, vernietiging of opschorting van de overeenkomst;</text:p>
                  </text:list-item>
                  <text:list-item text:style-override="id1-3-2-2-5-2-2-1-3">
                    <text:number>3.</text:number>
                    <text:p text:style-name="al">De uitvoering van het Bibob-onderzoek zal plaatsvinden bij vastgoedtransacties met betrekking tot:</text:p>
                    <text:list text:style-name="id1-3-2-2-5-2-2-1-3-3">
                      <text:list-item text:style-override="id1-3-2-2-5-2-2-1-3-3-1">
                        <text:number>a.</text:number>
                        <text:p text:style-name="al">De aan- of verkoop van gebouwen met een koopsom van €500.000,- of meer (excl. belastingen);</text:p>
                      </text:list-item>
                      <text:list-item text:style-override="id1-3-2-2-5-2-2-1-3-3-2">
                        <text:number>b.</text:number>
                        <text:p text:style-name="al">de aan- of verkoop van grond met een koopsom van €350.000,- of meer (excl. belastingen);</text:p>
                      </text:list-item>
                      <text:list-item text:style-override="id1-3-2-2-5-2-2-1-3-3-3">
                        <text:number>c.</text:number>
                        <text:p text:style-name="al">de aan- of verkoop van grond en/of gebouwen met een koopsom van €50.000,- of meer (excl. belastingen) waarbij sprake is van een of meerdere risicocategorieën zoals opgenomen in bijlage 2 behorende bij deze beleidsregel;</text:p>
                      </text:list-item>
                      <text:list-item text:style-override="id1-3-2-2-5-2-2-1-3-3-4">
                        <text:number>d.</text:number>
                        <text:p text:style-name="al">de huur of verhuur van gronden en/of gebouwen, waaronder ook in de plaats stellingen, waarbij sprake is van een of meerdere risicocategorieën zoals opgenomen in bijlage 2 behorende bij deze beleidsregel, in beginsel met uitzondering van huur en verhuur met een korte duur (maximaal 1 jaar);</text:p>
                      </text:list-item>
                      <text:list-item text:style-override="id1-3-2-2-5-2-2-1-3-3-5">
                        <text:number>e.</text:number>
                        <text:p text:style-name="al">de uitgifte van gronden in pacht waarbij sprake is van een of meerdere risicocategorieën zoals opgenomen in bijlage 2 behorende bij deze beleidsregel, in beginsel met uitzondering van pacht met een korte duur (maximaal 1 jaar);</text:p>
                      </text:list-item>
                      <text:list-item text:style-override="id1-3-2-2-5-2-2-1-3-3-6">
                        <text:number>f.</text:number>
                        <text:p text:style-name="al">het vestigen, vervreemden of wijzigen van een zakelijk recht op vastgoed met een taxatiewaarde van €500.000 of meer (excl. belastingen);</text:p>
                      </text:list-item>
                      <text:list-item text:style-override="id1-3-2-2-5-2-2-1-3-3-7">
                        <text:number>g.</text:number>
                        <text:p text:style-name="al">het vestigen, vervreemden of wijzigen van een zakelijk recht op vastgoed met een taxatiewaarde van &gt; €50.000,- (excl. belastingen) en &lt; €500.000,- (excl. belastingen) waarbij sprake is van een of meerdere risicocategorieën zoals opgenomen in bijlage 2 behorende bij deze beleidsregel;</text:p>
                      </text:list-item>
                      <text:list-item text:style-override="id1-3-2-2-5-2-2-1-3-3-8">
                        <text:number>h.</text:number>
                        <text:p text:style-name="al">toestemming voor vervreemding van erfpacht (artikel 91, eerste lid, van Boek 5 van het Burgerlijk Wetboek) of opstal (artikel 104, tweede lid, van Boek 5 van het Burgerlijk Wetboek). </text:p>
                      </text:list-item>
                    </text:list>
                  </text:list-item>
                  <text:list-item text:style-override="id1-3-2-2-5-2-2-1-4">
                    <text:number>3.</text:number>
                    <text:p text:style-name="al">In geval van een vastgoedtransactie zal gemeente Geldrop-Mierlo tevens een Bibob-onderzoek starten indien sprake is van een aanleiding als bedoeld in artikel 3.2 van deze beleidsregel. </text:p>
                  </text:list-item>
                </text:list>
              </text:section>
            </text:section>
            <text:section text:name="paragraaf_id1-3-2-2-5-3" text:style-name="paragraaf">
              <text:p text:style-name="paragraaf_kop"><text:span text:style-name="label"/> <text:span text:style-name="nr">5.2</text:span> Toepassingsbereik bij overheidsopdrachten</text:p>
              <text:section text:name="structuurtekst_id1-3-2-2-5-3-2" text:style-name="structuurtekst">
                <text:list text:style-name="id1-3-2-2-5-3-2-1">
                  <text:list-item text:style-override="id1-3-2-2-5-3-2-1-1">
                    <text:number>1.</text:number>
                    <text:p text:style-name="al">De gemeente Geldrop-Mierlo kan de wet in beginsel toepassen bij overheidsopdrachten. Aangezien dit instrument een ingrijpend karakter heeft zal een besluit daartoe weloverwogen en met inachtneming van de algemene beginselen van behoorlijk bestuur en de beginselen van het aanbestedingsrecht moeten worden gemaakt. In aanbestedingsdocumenten zal derhalve dan ook worden opgenomen dat inschrijvende partijen er rekening mee moeten houden dat de gemeente Geldrop-Mierlo, alvorens tot gunning over te gaan, een Bibob-onderzoek kan starten, dan wel advies kan inwinnen bij het Landelijk Bureau Bibob als bedoeld in de wet;</text:p>
                  </text:list-item>
                  <text:list-item text:style-override="id1-3-2-2-5-3-2-1-2">
                    <text:number>2.</text:number>
                    <text:p text:style-name="al">In geval van een overheidsopdracht kan een Bibob-onderzoek worden gestart indien sprake is van een overheidsopdracht die betrekking heeft op activiteiten die gerelateerd kunnen worden aan de risicocategorieën zoals benoemd in bijlage 2 dan wel plaatsvinden in een in bijlage 2 genoemd risicogebied; </text:p>
                  </text:list-item>
                  <text:list-item text:style-override="id1-3-2-2-5-3-2-1-3">
                    <text:number>3.</text:number>
                    <text:p text:style-name="al">In geval van een overheidsopdracht zal een Bibob-onderzoek worden gestart indien er sprake is van een aanleiding zoals bedoeld in artikel 3.2 van deze beleidsregel. </text:p>
                  </text:list-item>
                </text:list>
              </text:section>
            </text:section>
            <text:p text:style-name="hoofdstuk_bottom"/>
          </text:section>
          <text:section text:name="hoofdstuk_id1-3-2-2-6" text:style-name="hoofdstuk">
            <text:p text:style-name="hoofdstuk_kop"><text:span text:style-name="label"/> <text:span text:style-name="nr">6.</text:span> Invoering</text:p>
            <text:section text:name="artikel_id1-3-2-2-6-2" text:style-name="artikel">
              <text:p text:style-name="artikel_kop_titel"><text:span text:style-name="artikel_kop_nr"/> </text:p>
              <text:p text:style-name="al">Deze beleidsregel is vastgesteld door de burgemeester, respectievelijk het college van burgemeester en wethouders, op 17 december 2024 en treedt in werking op 1 januari 2025.</text:p>
              <text:p text:style-name="al">De Beleidsregel Wet Bibob gemeente Geldrop-Mierlo 2021 wordt gelijktijdig met het vaststellen van deze beleidsregel ingetrokken en vervalt op 1 januari 2025.</text:p>
              <text:p text:style-name="al"/>
              <text:p text:style-name="al">De beleidsregel kan worden aangehaald als ‘Beleidsregel Wet Bibob gemeente Geldrop-Mierlo 2025’.</text:p>
            </text:section>
            <text:p text:style-name="hoofdstuk_bottom"/>
          </text:section>
        </text:section>
        <text:section text:name="regeling-sluiting_id1-3-2-3" text:style-name="regeling-sluiting">
          <text:section text:name="ondertekening_id1-3-2-3-1">
            <text:p><text:span text:style-name="functie">Aldus vastgesteld op 17 december 2024</text:span></text:p>
            <text:p><text:span text:style-name="functie">door het college van burgemeester en wethouders van de gemeente Geldrop-Mierlo</text:span></text:p>
            <text:p><text:span text:style-name="functie"/></text:p>
          </text:section>
          <text:section text:name="ondertekening_id1-3-2-3-2">
            <text:p><text:span text:style-name="functie"/></text:p>
            <text:p><text:span text:style-name="functie">N.J.H. Scheltens </text:span></text:p>
            <text:p><text:span text:style-name="functie">de secretaris </text:span></text:p>
            <text:p><text:span text:style-name="functie"/></text:p>
          </text:section>
          <text:section text:name="ondertekening_id1-3-2-3-3">
            <text:p><text:span text:style-name="functie"/></text:p>
            <text:p><text:span text:style-name="functie">J.C.J. van Bree</text:span></text:p>
            <text:p><text:span text:style-name="functie">de burgemeester</text:span></text:p>
            <text:p><text:span text:style-name="functie"/></text:p>
          </text:section>
          <text:section text:name="ondertekening_id1-3-2-3-4">
            <text:p><text:span text:style-name="functie"/></text:p>
            <text:p><text:span text:style-name="functie">Aldus vastgesteld op 17 december2024</text:span></text:p>
            <text:p><text:span text:style-name="functie">door de burgemeester van de gemeente Geldrop-Mierlo</text:span></text:p>
            <text:p><text:span text:style-name="functie"/></text:p>
          </text:section>
          <text:section text:name="ondertekening_id1-3-2-3-5">
            <text:p><text:span text:style-name="functie"/></text:p>
            <text:p><text:span text:style-name="functie">J.C.J. van Bree</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Omgevingsvergunning bouwactiviteit en omgevingsplanactiviteit bouwen</text:p>
          <text:p text:style-name="al"/>
          <text:p text:style-name="al">Toepassingscriteria geldend voor de uitvoering van het Bibob-onderzoek bij de aanvraag voor een beschikking voor een bouwactiviteit of het verrichten van een omgevingsplanactiviteit bouwen (artikel 5.1 eerste lid, aanhef en onder a en artikel 5.1, tweede lid, aanhef en onder a van de Omgevingswet)</text:p>
          <text:p text:style-name="al"/>
          <text:p text:style-name="al">De uitvoering van de Bibob-onderzoek zal plaatsvinden bij aanvragen, die vallen onder één van de hierna genoemde gevallen:</text:p>
          <text:p text:style-name="al"/>
          <text:list text:style-name="id1-3-2-4-7">
            <text:list-item text:style-override="id1-3-2-4-7-1">
              <text:number>A.</text:number>
              <text:p text:style-name="al">
              <text:span text:style-name="nadrukvet">Bouwsom</text:span>: In geval van een aanvraag voor een omgevingsvergunning bouwactiviteit en/of omgevingsvergunning omgevingsplanactiviteit bouwen, waarbij sprake is van een bouwsom van € 500.000,- of meer (exclusief btw). De bouwsom wordt door de gemeente berekend.</text:p>
            </text:list-item>
            <text:list-item text:style-override="id1-3-2-4-7-2">
              <text:number>B.</text:number>
              <text:p text:style-name="al">
              <text:span text:style-name="nadrukvet">Risicocategorieën</text:span>: Indien de bouwsom meer bedraagt dan € 50.000,- (exclusief btw) en minder bedraagt dan of gelijk is aan € 500.000,- (exclusief btw) en waarbij sprake is van een of meerdere risicocategorieën zoals genoemd in bijlage 2.</text:p>
            </text:list-item>
            <text:list-item text:style-override="id1-3-2-4-7-3">
              <text:number>C.</text:number>
              <text:p text:style-name="al">
              <text:span text:style-name="nadrukvet">Bijzondere gevallen</text:span>: </text:p>
              <text:list text:style-name="id1-3-2-4-7-3-3">
                <text:list-item text:style-override="id1-3-2-4-7-3-3-1">
                  <text:number>i.</text:number>
                  <text:p text:style-name="al">Cumulatie: Vanaf de 4e aanvraag op jaarbasis van dezelfde aanvrager en/of betrokkene met een bouwsom van meer dan € 50.000,- en minder dan € 500.000,-;</text:p>
                </text:list-item>
                <text:list-item text:style-override="id1-3-2-4-7-3-3-2">
                  <text:number>ii.</text:number>
                  <text:p text:style-name="al">illegaal gestarte bouwactiviteiten: In geval reeds is begonnen met de realisatie van een vergunningplichtig bouwwerk, zonder dat daarvoor de vereiste vergunning is aangevraagd en de bouwsom meer bedraagt dan € 50.000,- (exclusief btw) en minder bedraagt dan of gelijk is aan € 500.000,- (exclusief btw).</text:p>
                </text:list-item>
              </text:list>
            </text:list-item>
            <text:list-item text:style-override="id1-3-2-4-7-4">
              <text:number>D.</text:number>
              <text:p text:style-name="al">
              <text:span text:style-name="nadrukvet">Risicogebied</text:span>: Indien de bouwsom meer bedraagt dan € 50.000,- (exclusief btw) en minder bedraagt dan of gelijk is aan € 500.000,- (exclusief btw) en de aanvraag een locatie betreft die gelegen is in een door het college aangewezen risicogebied.</text:p>
            </text:list-item>
          </text:list>
        </text:section>
        <text:section text:name="bijlage_id1-3-2-5" text:style-name="bijlage">
          <text:p text:style-name="bijlage_top"/>
          <text:p text:style-name="hoofdstuk_kop"><text:span text:style-name="label">Bijlage</text:span> <text:span text:style-name="nr">2:</text:span> Risicocategorieën</text:p>
          <text:p text:style-name="al"/>
          <text:list text:style-name="id1-3-2-5-3">
            <text:list-item text:style-override="id1-3-2-5-3-1">
              <text:number>1.</text:number>
              <text:p text:style-name="al">Hotels</text:p>
            </text:list-item>
            <text:list-item text:style-override="id1-3-2-5-3-2">
              <text:number>2.</text:number>
              <text:p text:style-name="al">Kamerverhuurbedrijven (alsmede omgevingsvergunningen voor kamerverhuur- en/ of logiespanden waarbij sprake is van vijf of meer kamers)</text:p>
            </text:list-item>
            <text:list-item text:style-override="id1-3-2-5-3-3">
              <text:number>3.</text:number>
              <text:p text:style-name="al">Pensions</text:p>
            </text:list-item>
            <text:list-item text:style-override="id1-3-2-5-3-4">
              <text:number>4.</text:number>
              <text:p text:style-name="al">Recreatieparken en jachthavens</text:p>
            </text:list-item>
            <text:list-item text:style-override="id1-3-2-5-3-5">
              <text:number>5.</text:number>
              <text:p text:style-name="al">Horecabedrijven</text:p>
            </text:list-item>
            <text:list-item text:style-override="id1-3-2-5-3-6">
              <text:number>6.</text:number>
              <text:p text:style-name="al">Coffeeshops</text:p>
            </text:list-item>
            <text:list-item text:style-override="id1-3-2-5-3-7">
              <text:number>7.</text:number>
              <text:p text:style-name="al">Shisha-lounges</text:p>
            </text:list-item>
            <text:list-item text:style-override="id1-3-2-5-3-8">
              <text:number>8.</text:number>
              <text:p text:style-name="al">Prostitutiebedrijven</text:p>
            </text:list-item>
            <text:list-item text:style-override="id1-3-2-5-3-9">
              <text:number>9.</text:number>
              <text:p text:style-name="al">Escortbedrijven</text:p>
            </text:list-item>
            <text:list-item text:style-override="id1-3-2-5-3-10">
              <text:number>10.</text:number>
              <text:p text:style-name="al">Darkrooms</text:p>
            </text:list-item>
            <text:list-item text:style-override="id1-3-2-5-3-11">
              <text:number>11.</text:number>
              <text:p text:style-name="al">Seksbioscopen</text:p>
            </text:list-item>
            <text:list-item text:style-override="id1-3-2-5-3-12">
              <text:number>12.</text:number>
              <text:p text:style-name="al">Sekswinkels</text:p>
            </text:list-item>
            <text:list-item text:style-override="id1-3-2-5-3-13">
              <text:number>13.</text:number>
              <text:p text:style-name="al">(Erotische) massagesalons</text:p>
            </text:list-item>
            <text:list-item text:style-override="id1-3-2-5-3-14">
              <text:number>14.</text:number>
              <text:p text:style-name="al">Smartshops/ Headshops</text:p>
            </text:list-item>
            <text:list-item text:style-override="id1-3-2-5-3-15">
              <text:number>15.</text:number>
              <text:p text:style-name="al">Speelautomatenhallen</text:p>
            </text:list-item>
            <text:list-item text:style-override="id1-3-2-5-3-16">
              <text:number>16.</text:number>
              <text:p text:style-name="al">Gamecenters</text:p>
            </text:list-item>
            <text:list-item text:style-override="id1-3-2-5-3-17">
              <text:number>17.</text:number>
              <text:p text:style-name="al">Afvalbewerkings- en -verwerkingsbedrijven</text:p>
            </text:list-item>
            <text:list-item text:style-override="id1-3-2-5-3-18">
              <text:number>18.</text:number>
              <text:p text:style-name="al">Afvalrecyclingbedrijven</text:p>
            </text:list-item>
            <text:list-item text:style-override="id1-3-2-5-3-19">
              <text:number>19.</text:number>
              <text:p text:style-name="al">Inrichtingen voor het reinigen van drukhouders, insluitsystemen, ketels, vaten, mobiele tanks, tankauto's, tank- of bulkcontainers</text:p>
            </text:list-item>
            <text:list-item text:style-override="id1-3-2-5-3-20">
              <text:number>20.</text:number>
              <text:p text:style-name="al">Autohandel (verkoop en verhuur)</text:p>
            </text:list-item>
            <text:list-item text:style-override="id1-3-2-5-3-21">
              <text:number>21.</text:number>
              <text:p text:style-name="al">Sloopbedrijven</text:p>
            </text:list-item>
            <text:list-item text:style-override="id1-3-2-5-3-22">
              <text:number>22.</text:number>
              <text:p text:style-name="al">Autodemontagebedrijven</text:p>
            </text:list-item>
            <text:list-item text:style-override="id1-3-2-5-3-23">
              <text:number>23.</text:number>
              <text:p text:style-name="al">Vuurwerkbranche</text:p>
            </text:list-item>
            <text:list-item text:style-override="id1-3-2-5-3-24">
              <text:number>24.</text:number>
              <text:p text:style-name="al">Wellnesscentra/ zonnestudio’s</text:p>
            </text:list-item>
            <text:list-item text:style-override="id1-3-2-5-3-25">
              <text:number>25.</text:number>
              <text:p text:style-name="al">Kappers</text:p>
            </text:list-item>
            <text:list-item text:style-override="id1-3-2-5-3-26">
              <text:number>26.</text:number>
              <text:p text:style-name="al">Nagelstudio’s</text:p>
            </text:list-item>
            <text:list-item text:style-override="id1-3-2-5-3-27">
              <text:number>27.</text:number>
              <text:p text:style-name="al">Tattooshops</text:p>
            </text:list-item>
            <text:list-item text:style-override="id1-3-2-5-3-28">
              <text:number>28.</text:number>
              <text:p text:style-name="al">Fitnessbedrijven</text:p>
            </text:list-item>
            <text:list-item text:style-override="id1-3-2-5-3-29">
              <text:number>29.</text:number>
              <text:p text:style-name="al">Sporthallen/-complexen</text:p>
            </text:list-item>
            <text:list-item text:style-override="id1-3-2-5-3-30">
              <text:number>30.</text:number>
              <text:p text:style-name="al">Religieuze instellingen</text:p>
            </text:list-item>
            <text:list-item text:style-override="id1-3-2-5-3-31">
              <text:number>31.</text:number>
              <text:p text:style-name="al">Scholen</text:p>
            </text:list-item>
            <text:list-item text:style-override="id1-3-2-5-3-32">
              <text:number>32.</text:number>
              <text:p text:style-name="al">Energiemaatschappijen/ producenten (w.o. vergisters, windmolens etc.)</text:p>
            </text:list-item>
            <text:list-item text:style-override="id1-3-2-5-3-33">
              <text:number>33.</text:number>
              <text:p text:style-name="al">Zonneparken</text:p>
            </text:list-item>
            <text:list-item text:style-override="id1-3-2-5-3-34">
              <text:number>34.</text:number>
              <text:p text:style-name="al">Zorgbureaus/ zorgaanbieders als bedoeld in de WMO 2015 en de Jeugdwet</text:p>
            </text:list-item>
            <text:list-item text:style-override="id1-3-2-5-3-35">
              <text:number>35.</text:number>
              <text:p text:style-name="al">Aanvragen voor een gebouw dat is geplaatst op een standplaats in de zin van de APV en dat in zijn geheel of in delen kan worden verplaatst</text:p>
            </text:list-item>
            <text:list-item text:style-override="id1-3-2-5-3-36">
              <text:number>36.</text:number>
              <text:p text:style-name="al">Reïntegratiebedrijven en/ of activiteiten</text:p>
            </text:list-item>
            <text:list-item text:style-override="id1-3-2-5-3-37">
              <text:number>37.</text:number>
              <text:p text:style-name="al">Transformatie kantoorpanden</text:p>
            </text:list-item>
            <text:list-item text:style-override="id1-3-2-5-3-38">
              <text:number>38.</text:number>
              <text:p text:style-name="al">Gronden en/of opstallen op woonwagenlocaties</text:p>
            </text:list-item>
            <text:list-item text:style-override="id1-3-2-5-3-39">
              <text:number>39.</text:number>
              <text:p text:style-name="al">Categorieën die een sterke relatie hebben met bovenstaand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4670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0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0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Geldrop-Mierlo</meta:user-defined>
    <meta:user-defined meta:name="OVERHEID.Informatietype/DC.type">officiële publicatie</meta:user-defined>
    <meta:user-defined meta:name="OVERHEIDop.Rubriek/DC.type">beleidsregel</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DC.source">Wet bevordering integriteitsbeoordelingen door het openbaar bestuur]|[1.0:c:BWBR0013798&amp;g=2024-01-01</meta:user-defined>
    <meta:user-defined meta:name="OVERHEIDop.referentienummer">2408421</meta:user-defined>
    <meta:user-defined meta:name="DCTERMS.alternative">Beleidsregel Wet Bibob gemeente Geldrop-Mierlo 2025</meta:user-defined>
    <dc:language>nl</dc:language>
    <meta:user-defined meta:name="OVERHEIDop.locatietype/OVERHEIDop.gebiedsmarkering">Gemeente</meta:user-defined>
    <meta:user-defined meta:name="DC.title">Beleidsregel Wet Bibob gemeente Geldrop-Mierlo 2025</meta:user-defined>
    <meta:user-defined meta:name="DCTERMS.W3CDTF/DCTERMS.available">2024-12-30</meta:user-defined>
    <meta:user-defined meta:name="DCTERMS.W3CDTF/OVERHEIDop.jaargang">2024</meta:user-defined>
    <meta:user-defined meta:name="OVERHEIDop.publicationIssue">546704</meta:user-defined>
    <meta:user-defined meta:name="OVERHEIDop.betreftRegeling">CVDR732921_1</meta:user-defined>
    <meta:user-defined meta:name="xs:date/OVERHEIDop.startdatum">2025-01-01</meta:user-defined>
    <meta:user-defined meta:name="OVERHEIDop.GmbID/DC.identifier">gmb-2024-546704</meta:user-defined>
    <meta:user-defined meta:name="OVERHEIDop.versieInformatie"/>
  </office:meta>
</office:document-meta>
</file>