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wijzigingen in aantal campingplaatsen en camperplaatsen) op Witrijtseweg 15 5571XJ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650</text:p>
            <text:p text:style-name="common-al">Plaats/adres: Witrijtseweg 15 5571XJ Bergeijk</text:p>
            <text:p text:style-name="common-al">Omschrijving: het afwijken van regels in het omgevingsplan (wijzigingen in aantal campingplaatsen en camperplaatsen)</text:p>
            <text:p text:style-name="common-al">Activiteit(en): Handelen in strijd met regels RO, Inrit/Uitweg</text:p>
            <text:p text:style-name="common-al">De toestemming voor de aangevraagde activiteit 'Handelen in strijd met regels RO' is een buitenplanse toestemming.</text:p>
            <text:p text:style-name="common-al">De vergunning ziet op het toevoegen van 6 standplaatsen en 3 camperplaatsen bij het recreatiebedrijf aan de Witrijtseweg 15 te Bergeijk. Het initiatief kan worden gezien als de aanleg, wijziging of uitbreiding van een kampeer- of caravanterrein (M4). In november 2024 is een mededeling ‘Vormvrije m.e.r.-beoordeling Witrijtseweg 15’ ontvangen. Uit de mededeling volgt dat er geen sprake is van belangrijke nadelige gevolgen voor het milieu. Om deze reden heeft het college van burgemeester en wethouders op 26 november 2024 besloten geen milieueffectrapportage op te stellen. Heeft u bezwaar tegen dit m.e.r.-beoordelingsbesluit, dan maakt u bezwaar tegen de vergunning.</text:p>
            <text:p text:style-name="common-al">Het besluit is verzonden op 23-12-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670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0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0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44650</meta:user-defined>
    <meta:user-defined meta:name="DCTERMS.abstract">afwijken van regels in het omgevingsplan (wijzigingen in aantal campingplaatsen en camperplaatsen)</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regels in het omgevingsplan (wijzigingen in aantal campingplaatsen en camperplaatsen) op Witrijtseweg 15 5571XJ Bergeijk</meta:user-defined>
    <meta:user-defined meta:name="DCTERMS.W3CDTF/DCTERMS.available">2024-12-27</meta:user-defined>
    <meta:user-defined meta:name="DCTERMS.W3CDTF/OVERHEIDop.jaargang">2024</meta:user-defined>
    <meta:user-defined meta:name="OVERHEIDop.publicationIssue">546703</meta:user-defined>
    <meta:user-defined meta:name="OVERHEIDop.GmbID/DC.identifier">gmb-2024-546703</meta:user-defined>
    <meta:user-defined meta:name="OVERHEIDop.versieInformatie"/>
  </office:meta>
</office:document-meta>
</file>