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4474) Prinses Beatrixlaan 46 Leidschendam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8 november 2023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67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4474) Prinses Beatrixlaan 46 Leidschendam kabelgoo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670</meta:user-defined>
    <meta:user-defined meta:name="OVERHEIDop.GmbID/DC.identifier">gmb-2024-54670</meta:user-defined>
    <meta:user-defined meta:name="OVERHEIDop.versieInformatie"/>
  </office:meta>
</office:document-meta>
</file>