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fafscheiding aan Wilhelminalaan 34a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bouwen van een erfafscheiding aan Wilhelminalaan 34a 5541CW Reusel. Het kenmerk van de gemeente voor deze zaak is 166746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66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40</meta:user-defined>
    <meta:user-defined meta:name="DCTERMS.abstract">bouw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erfafscheiding aan Wilhelminalaan 34a 5541CW Reusel</meta:user-defined>
    <meta:user-defined meta:name="DCTERMS.W3CDTF/DCTERMS.available">2024-12-27</meta:user-defined>
    <meta:user-defined meta:name="DCTERMS.W3CDTF/OVERHEIDop.jaargang">2024</meta:user-defined>
    <meta:user-defined meta:name="OVERHEIDop.publicationIssue">546698</meta:user-defined>
    <meta:user-defined meta:name="OVERHEIDop.GmbID/DC.identifier">gmb-2024-546698</meta:user-defined>
    <meta:user-defined meta:name="OVERHEIDop.versieInformatie"/>
  </office:meta>
</office:document-meta>
</file>