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gijnhof 4 2011HE Haarlem, 0392-2024-0177477, het plaatsen van een dakterras, ontvangen op 2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69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9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9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477</meta:user-defined>
    <meta:user-defined meta:name="DCTERMS.abstract">het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gijnhof 4 2011HE Haarlem, 0392-2024-0177477, het plaatsen van een dakterras, ontvangen op 23-12-2024</meta:user-defined>
    <meta:user-defined meta:name="DCTERMS.W3CDTF/DCTERMS.available">2024-12-27</meta:user-defined>
    <meta:user-defined meta:name="DCTERMS.W3CDTF/OVERHEIDop.jaargang">2024</meta:user-defined>
    <meta:user-defined meta:name="OVERHEIDop.publicationIssue">546697</meta:user-defined>
    <meta:user-defined meta:name="OVERHEIDop.GmbID/DC.identifier">gmb-2024-546697</meta:user-defined>
    <meta:user-defined meta:name="OVERHEIDop.versieInformatie"/>
  </office:meta>
</office:document-meta>
</file>