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aden Powelllaan 2 – Kappen van 30 bomen op verschillende locatie(s) nabij Baden Powelllaan 2 in het gebied Centr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Baden Powelllaan 2, 3016GJ, specifieke locatie: Joost Banckertsplaats, Lijnbaan, Stadhuisplein, Baden Powelllaan, Maasboulevard, Sint-Mariastraat, Witte de Withstraat, Parkkade, Baden Powelllaan, Westerkade, Gerrit Sterkmanplein, Schiedamse Vesthof, Van Vollenhovenstraat, Haringvliet, Hang, Leeuwenstraat, West-Kruiskade, Couwenburg, Meent, Rochussenstraat, Nieuwe Binnenweg, Westblaak, Wijnhaven, Jufferkade, Parkhaven en Oostplein. Kappen van 30 bomen omdat uit het onderzoek van afdeling Technisch Onderzoek en Advies (BTOA) is gebleken dat de genoemde bomen diverse gebreken (holten, rottingen, dierlijke -, schimmelaantastingen en/of mechanische beschadigingen) hebben waarvan deze niet meer zullen herstellen. De bomen vormen een veiligheidsrisico voor de omgeving. Het geanonimiseerde besluit en tekening zijn als bijlage toegevoegd aan de publicatie (datum besluit 18-12-2024, verzonden op 20-12-2024, dossiernummer OMV.24.09.00189)</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69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9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9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Baden Powelllaan 2 – Kappen van 30 bomen op verschillende locatie(s) nabij Baden Powelllaan 2 in het gebied Centrum</meta:user-defined>
    <meta:user-defined meta:name="DCTERMS.W3CDTF/DCTERMS.available">2024-12-27</meta:user-defined>
    <meta:user-defined meta:name="DCTERMS.W3CDTF/OVERHEIDop.jaargang">2024</meta:user-defined>
    <meta:user-defined meta:name="OVERHEIDop.externeBijlage">Beschikking OMV.24.09.00189|exb-2024-49411</meta:user-defined>
    <meta:user-defined meta:name="OVERHEIDop.externeBijlage">Tekening OMV.24.09.00189|exb-2024-49412</meta:user-defined>
    <meta:user-defined meta:name="OVERHEIDop.publicationIssue">546693</meta:user-defined>
    <meta:user-defined meta:name="OVERHEIDop.GmbID/DC.identifier">gmb-2024-546693</meta:user-defined>
    <meta:user-defined meta:name="OVERHEIDop.versieInformatie"/>
  </office:meta>
</office:document-meta>
</file>