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085, Gieterijstraat 2, 2984A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3 december 2024 een besluit genomen op de aanvraag met Z2024-00000085 voor het verbouwen van een restaurant en het plaatsen van gevelreclame op locatie, Gieterijstraat 2, 2984AB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- artikel 5.1, lid 2a OW</text:p>
              </text:list-item>
              <text:list-item text:style-override="id1-3-2-1-1-4-2">
                <text:number>•</text:number>
                <text:p text:style-name="al">Bouwactiviteit (omgevingsplan) - artikel 5.1, lid 1a OW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decem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4668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8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68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085</meta:user-defined>
    <meta:user-defined meta:name="DCTERMS.abstract">Betreft: het verbouwen van een restaurant en het plaatsen van gevelreclame [Z2024-00000085], Gieterijstraat 2, 2984AB Ridderkerk</meta:user-defined>
    <dc:language>nl</dc:language>
    <meta:user-defined meta:name="OVERHEIDop.locatietype/OVERHEIDop.gebiedsmarkering">Vlak</meta:user-defined>
    <meta:user-defined meta:name="DC.title">Kennisgeving besluit omgevingsvergunning Z2024-00000085, Gieterijstraat 2, 2984AB Ridderkerk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689</meta:user-defined>
    <meta:user-defined meta:name="OVERHEIDop.GmbID/DC.identifier">gmb-2024-546689</meta:user-defined>
    <meta:user-defined meta:name="OVERHEIDop.versieInformatie"/>
  </office:meta>
</office:document-meta>
</file>