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Melding gebruik doorlopende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Op 2 december 2024 heeft de gemeente Nunspeet de volgende Melding gebruik doorlopende collectevergunning ontvangen voor activiteiten waarvoor geen vergunningplicht geldt:</text:p>
            <text:p text:style-name="common-al">
            <text:span text:style-name="nadrukvet">Zaaknummer:</text:span> Z2024-1721</text:p>
            <text:p text:style-name="common-al">
            <text:span text:style-name="nadrukvet">Meldingtype: </text:span>Melding gebruik doorlopende collectevergunning</text:p>
            <text:p text:style-name="common-al">
            <text:span text:style-name="nadrukvet">Omschrijving:</text:span> het gebruiken van de doorlopende collectevergunning 30 maart t/m 5 april 2025</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ouden van een inzameling</text:p>
              </text:list-item>
            </text:list>
            <text:p text:style-name="common-al">
            <text:span text:style-name="nadrukvet">Waarom publiceert de gemeente Nunspeet dit bericht? </text:span>Met dit bericht laat de gemeente u weten dat er misschien iets verandert in uw omgeving. De publicatie van deze melding heeft uitsluitend een informatief karakter. De activiteiten uit de melding zijn vergunningvrij, er kunnen daarom geen bezwaren of zienswijzen worden ingediend.</text:p>
            <text:p text:style-name="common-al">
            <text:span text:style-name="nadrukvet">Welke actie onderneemt de gemeente? </text:span>De gemeente heeft gekeken of de melding voldoet aan de vereisten of regels waar de activiteit aan moet voldoen. Gebleken is dat de melding terecht is ingediend en is geaccepteerd.</text:p>
            <text:p text:style-name="last-al">
            <text:span text:style-name="nadrukvet">Heeft u vragen over de melding? </text:span>Of wilt u de melding inzien, hiervoor kunt u bellen met (0341) 25 99 11. Om u beter van dienst te kunnen zijn, werken wij alleen op afspraak en vragen wij u bij het contact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668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8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8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Rx.Mission zaak Z2024-1721</meta:user-defined>
    <meta:user-defined meta:name="DCTERMS.abstract">Kennisgeving acceptatie Melding gebruik doorlopende collectevergunning voor het gebruiken van de doorlopende collectevergunning 30 maart t/m 5 april 2025 op locatie gemeente Nunspeet, ontvangen op 2 december 2024</meta:user-defined>
    <dc:language>nl</dc:language>
    <meta:user-defined meta:name="OVERHEIDop.locatietype/OVERHEIDop.gebiedsmarkering">Vlak</meta:user-defined>
    <meta:user-defined meta:name="DC.title">Gemeente Nunspeet - Melding gebruik doorlopende collectevergunning gemeente Nunspeet</meta:user-defined>
    <meta:user-defined meta:name="DCTERMS.W3CDTF/DCTERMS.available">2024-12-30</meta:user-defined>
    <meta:user-defined meta:name="DCTERMS.W3CDTF/OVERHEIDop.jaargang">2024</meta:user-defined>
    <meta:user-defined meta:name="OVERHEIDop.publicationIssue">546688</meta:user-defined>
    <meta:user-defined meta:name="OVERHEIDop.GmbID/DC.identifier">gmb-2024-546688</meta:user-defined>
    <meta:user-defined meta:name="OVERHEIDop.versieInformatie"/>
  </office:meta>
</office:document-meta>
</file>