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oor Goede doelen verkoping Aanvraag evenementenvergunningvan 18-01-2025 tot en met 18-0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19-12-2024 een aanvraag voor een evenementenvergunning ontvangen. De aanvraag heeft zaaknummer 1235871.</text:p>
            <text:p text:style-name="common-al">De aanvraag gaat over:Naam evenement: Goede doelen verkopingDatum evenement: van 18-01-2025 tot en met 18-01-2025Locatie evenement: Parkeerterrein Gerbrandyweg 12 - 2805 BZ  Gouda - Eigen Terrein.Activiteiten: Verkoping van allerlei artikelen door de kinderen van de kerk. Eigengemaakte spullen en daarnaast speelgoed, koek, snoep, groente en fruit etc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</text:span>
            <text:span text:style-name="nadrukvet">over de aanvraag van de vergunning</text:span>
            <text:span text:style-name="nadrukvet">?</text:span>Dan kunt u ons bellen op telefoonnummer 14 0182. Vraag naar Team Vergunningen en Crisisbeheersing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46683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68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68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4169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voor Goede doelen verkoping Aanvraag evenementenvergunningvan 18-01-2025 tot en met 18-01-2025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683</meta:user-defined>
    <meta:user-defined meta:name="OVERHEIDop.GmbID/DC.identifier">gmb-2024-546683</meta:user-defined>
    <meta:user-defined meta:name="OVERHEIDop.versieInformatie"/>
  </office:meta>
</office:document-meta>
</file>