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ton Verheijstraat 18 1077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het woonhuis met betrekking op het realiseren van een doorbraak in een draagmuur op de begane grond </text:p>
            <text:p text:style-name="common-al">Zaakadres: Anton Verheijstraat 18 1077KT Amsterdam</text:p>
            <text:p text:style-name="common-al">Datum ontvangst: 13-12-2024</text:p>
            <text:p text:style-name="common-al">Zaaknummer: Z2024-041678</text:p>
            <text:p text:style-name="common-al">DSO-nummer: 20241213011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67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7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7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678</meta:user-defined>
    <meta:user-defined meta:name="DCTERMS.abstract">verbouwen van het woonhuis met betrekking op het realiseren van een doorbraak in een draagmuur op de begane gro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nton Verheijstraat 18 1077KT Amsterdam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679</meta:user-defined>
    <meta:user-defined meta:name="OVERHEIDop.GmbID/DC.identifier">gmb-2024-546679</meta:user-defined>
    <meta:user-defined meta:name="OVERHEIDop.versieInformatie"/>
  </office:meta>
</office:document-meta>
</file>