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phons Diepenbrockhof - Bloemenkiosk op het winkelcentrum nr.3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stallen van bloemen en planten ter hoogte Alphons Diepenbrockhof 31A in Den Haag. De aanvraag is ingediend voor de periode van 1 januari 2025 tot en met 31 december 2025. </text:p>
            <text:p text:style-name="common-al"/>
            <text:p text:style-name="common-al">Ons kenmerk: 0240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phons Diepenbrockhof - Bloemenkiosk op het winkelcentrum nr.31a</text:p>
            <text:p text:style-name="tussenkopcur">
            <text:span text:style-name="nadrukvet">Datum bekendmaking besluit:</text:span>
          </text:p>
            <text:p text:style-name="common-al">2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6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00GGB24/9005444</meta:user-defined>
    <meta:user-defined meta:name="DCTERMS.abstract">Het uitstallen van bloemen en planten ter hoogte Alphons Diepenbrockhof 31A in Den Haag. De aanvraag is ingediend voor de periode van 1 januari 2025 tot en met 31 dec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lphons Diepenbrockhof - Bloemenkiosk op het winkelcentrum nr.31a te Den Haag</meta:user-defined>
    <meta:user-defined meta:name="DCTERMS.W3CDTF/DCTERMS.available">2024-12-27</meta:user-defined>
    <meta:user-defined meta:name="OVERHEIDop.externeBijlage">Bijlage_55421384_voor_bekendmaking|exb-2024-49409</meta:user-defined>
    <meta:user-defined meta:name="DCTERMS.W3CDTF/OVERHEIDop.jaargang">2024</meta:user-defined>
    <meta:user-defined meta:name="OVERHEIDop.publicationIssue">546677</meta:user-defined>
    <meta:user-defined meta:name="OVERHEIDop.GmbID/DC.identifier">gmb-2024-546677</meta:user-defined>
    <meta:user-defined meta:name="OVERHEIDop.versieInformatie"/>
  </office:meta>
</office:document-meta>
</file>