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rins Willem-Alexanderlaan 16, 6301TX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4 een besluit genomen op de aanvraag met zaaknummer Z2024-00001568 voor een Omgevingsvergunning op locatie Prins Willem-Alexanderlaan 16, 6301TX Valkenburg. De vergunning is verleend. Het besluit betreft het uitbreiden van een hoekwoning middels een aanbouw aan de zijgevel 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46673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67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67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68</meta:user-defined>
    <meta:user-defined meta:name="DCTERMS.abstract">Betreft:  Besluit op locatie Prins Willem-Alexanderlaan 16, 6301TX Valkenburg</meta:user-defined>
    <dc:language>nl</dc:language>
    <meta:user-defined meta:name="OVERHEIDop.locatietype/OVERHEIDop.gebiedsmarkering">Vlak</meta:user-defined>
    <meta:user-defined meta:name="DC.title">Kennisgeving besluit op Omgevingsvergunning, Prins Willem-Alexanderlaan 16, 6301TX Valkenburg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6673</meta:user-defined>
    <meta:user-defined meta:name="OVERHEIDop.GmbID/DC.identifier">gmb-2024-546673</meta:user-defined>
    <meta:user-defined meta:name="OVERHEIDop.versieInformatie"/>
  </office:meta>
</office:document-meta>
</file>