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01 2021CT Haarlem, 0392-2024-0177461, het uitvoeren van een verbouwing, ontvangen op 2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6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461</meta:user-defined>
    <meta:user-defined meta:name="DCTERMS.abstract">het uitvoeren van een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101 2021CT Haarlem, 0392-2024-0177461, het uitvoeren van een verbouwing, ontvangen op 22-12-2024</meta:user-defined>
    <meta:user-defined meta:name="DCTERMS.W3CDTF/DCTERMS.available">2024-12-27</meta:user-defined>
    <meta:user-defined meta:name="DCTERMS.W3CDTF/OVERHEIDop.jaargang">2024</meta:user-defined>
    <meta:user-defined meta:name="OVERHEIDop.publicationIssue">546669</meta:user-defined>
    <meta:user-defined meta:name="OVERHEIDop.GmbID/DC.identifier">gmb-2024-546669</meta:user-defined>
    <meta:user-defined meta:name="OVERHEIDop.versieInformatie"/>
  </office:meta>
</office:document-meta>
</file>