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hekwerk bij zonnepark Heldair II, [HDR00C10517] Den Helder C 10517 , [HDR00C12097] Den Helder C 12097 , [HDR00C14027] Den Helder C 1402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DR00C10517] Den Helder C 10517 , [HDR00C12097] Den Helder C 12097 , [HDR00C14027] Den Helder C 14027 , realiseren van een hekwerk bij zonnepark Heldair II</text:p>
            <text:p text:style-name="common-al">Verzenddatum: 23-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66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53</meta:user-defined>
    <meta:user-defined meta:name="DCTERMS.abstract">realiseren van een hekwerk bij zonnepark Heldair I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hekwerk bij zonnepark Heldair II, [HDR00C10517] Den Helder C 10517 , [HDR00C12097] Den Helder C 12097 , [HDR00C14027] Den Helder C 14027</meta:user-defined>
    <meta:user-defined meta:name="DCTERMS.W3CDTF/DCTERMS.available">2024-12-27</meta:user-defined>
    <meta:user-defined meta:name="DCTERMS.W3CDTF/OVERHEIDop.jaargang">2024</meta:user-defined>
    <meta:user-defined meta:name="OVERHEIDop.publicationIssue">546651</meta:user-defined>
    <meta:user-defined meta:name="OVERHEIDop.GmbID/DC.identifier">gmb-2024-546651</meta:user-defined>
    <meta:user-defined meta:name="OVERHEIDop.versieInformatie"/>
  </office:meta>
</office:document-meta>
</file>