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opslagcontainer, Thorbeckestraat 8-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materiaal-/opslagcontainer (+/- 8 m2) Liander</text:p>
            <text:p text:style-name="common-al">Locatie: Thorbeckestraat 8-1</text:p>
            <text:p text:style-name="common-al">Datum: 19 mei 2025 tot en met 18 juli 2025</text:p>
            <text:p text:style-name="common-al">Dossiernummer: 4413197</text:p>
            <text:p text:style-name="common-al">Verzenddatum besluit: 23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66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materiaal-/opslagcontainer, Thorbeckestraat 8-1</meta:user-defined>
    <meta:user-defined meta:name="DCTERMS.W3CDTF/DCTERMS.available">2024-12-27</meta:user-defined>
    <meta:user-defined meta:name="DCTERMS.W3CDTF/OVERHEIDop.jaargang">2024</meta:user-defined>
    <meta:user-defined meta:name="OVERHEIDop.publicationIssue">546647</meta:user-defined>
    <meta:user-defined meta:name="OVERHEIDop.GmbID/DC.identifier">gmb-2024-546647</meta:user-defined>
    <meta:user-defined meta:name="OVERHEIDop.versieInformatie"/>
  </office:meta>
</office:document-meta>
</file>