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materiaal-/opslagcontainer, Hendrik Pieter Marchantstraat 4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materiaal-/opslagcontainer (+/- 8 m2) Liander</text:p>
            <text:p text:style-name="common-al">Locatie: Hendrik Pieter Marchantstraat 40</text:p>
            <text:p text:style-name="common-al">Datum: 12 maart 2025 tot en met 1 juli 2025</text:p>
            <text:p text:style-name="common-al">Dossiernummer: 4413348</text:p>
            <text:p text:style-name="common-al">Verzenddatum besluit: 23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664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4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4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Arnhem - besluit oneigenlijk gebruik openbare grond, materiaal-/opslagcontainer, Hendrik Pieter Marchantstraat 40</meta:user-defined>
    <meta:user-defined meta:name="DCTERMS.W3CDTF/DCTERMS.available">2024-12-27</meta:user-defined>
    <meta:user-defined meta:name="DCTERMS.W3CDTF/OVERHEIDop.jaargang">2024</meta:user-defined>
    <meta:user-defined meta:name="OVERHEIDop.publicationIssue">546642</meta:user-defined>
    <meta:user-defined meta:name="OVERHEIDop.GmbID/DC.identifier">gmb-2024-546642</meta:user-defined>
    <meta:user-defined meta:name="OVERHEIDop.versieInformatie"/>
  </office:meta>
</office:document-meta>
</file>