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inderkermis van 2 t/m 6 april 2025 - Holtplein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december 2024 een besluit genomen op de aanvraag met zaaknummer 2024009335 voor het organiseren van een kinderkermis van 2 t/m 6 april 2025 op het Holtplein in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object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664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9335</meta:user-defined>
    <dc:language>nl</dc:language>
    <meta:user-defined meta:name="OVERHEIDop.locatietype/OVERHEIDop.gebiedsmarkering">Punt</meta:user-defined>
    <meta:user-defined meta:name="DC.title">Besluit op aanvraag: Het organiseren van een kinderkermis van 2 t/m 6 april 2025 - Holtplein in Zuidhor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41</meta:user-defined>
    <meta:user-defined meta:name="OVERHEIDop.GmbID/DC.identifier">gmb-2024-546641</meta:user-defined>
    <meta:user-defined meta:name="OVERHEIDop.versieInformatie"/>
  </office:meta>
</office:document-meta>
</file>