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bouwen van het Omthuis kantoor ten behoeve van de opvang van vluchtelingen aan de Geerenweg 4, 3741 R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0-12-2024 een aanvraag voor een omgevingsvergunning ontvangen. De vergunning is aangevraagd voor het gedeeltelijk verbouwen van het Omthuis kantoor ten behoeve van de opvang van vluchtelingen aan de Geerenweg 4, 3741 RS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66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794</meta:user-defined>
    <meta:user-defined meta:name="DCTERMS.abstract">het gedeeltelijk verbouwen van het Omthuis kantoor ten behoeve van de opvang van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gedeeltelijk verbouwen van het Omthuis kantoor ten behoeve van de opvang van vluchtelingen aan de Geerenweg 4, 3741 RS Baarn</meta:user-defined>
    <meta:user-defined meta:name="DCTERMS.W3CDTF/DCTERMS.available">2024-12-27</meta:user-defined>
    <meta:user-defined meta:name="DCTERMS.W3CDTF/OVERHEIDop.jaargang">2024</meta:user-defined>
    <meta:user-defined meta:name="OVERHEIDop.publicationIssue">546639</meta:user-defined>
    <meta:user-defined meta:name="OVERHEIDop.GmbID/DC.identifier">gmb-2024-546639</meta:user-defined>
    <meta:user-defined meta:name="OVERHEIDop.versieInformatie"/>
  </office:meta>
</office:document-meta>
</file>