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
      <text:list-level-style-bullet style:num-suffix="" text:bullet-char="​" text:level="1">
        <style:list-level-properties text:min-label-width="10mm"/>
      </text:list-level-style-bullet>
    </text:list-style>
    <text:list-style style:name="id1-3-2-2-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
      <text:list-level-style-bullet style:num-suffix="" text:bullet-char="​" text:level="1">
        <style:list-level-properties text:min-label-width="10mm"/>
      </text:list-level-style-bullet>
    </text:list-style>
    <text:list-style style:name="id1-3-2-2-4-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2">
      <text:list-level-style-bullet style:num-suffix="" text:bullet-char="​" text:level="1">
        <style:list-level-properties text:min-label-width="10mm"/>
      </text:list-level-style-bullet>
    </text:list-style>
    <text:list-style style:name="id1-3-2-2-4-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4">
      <text:list-level-style-bullet style:num-suffix="" text:bullet-char="​" text:level="1">
        <style:list-level-properties text:min-label-width="10mm"/>
      </text:list-level-style-bullet>
    </text:list-style>
    <text:list-style style:name="id1-3-2-2-4-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6">
      <text:list-level-style-bullet style:num-suffix="" text:bullet-char="​" text:level="1">
        <style:list-level-properties text:min-label-width="10mm"/>
      </text:list-level-style-bullet>
    </text:list-style>
    <text:list-style style:name="id1-3-2-2-4-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8">
      <text:list-level-style-bullet style:num-suffix="" text:bullet-char="​" text:level="1">
        <style:list-level-properties text:min-label-width="10mm"/>
      </text:list-level-style-bullet>
    </text:list-style>
    <text:list-style style:name="id1-3-2-2-4-4-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0">
      <text:list-level-style-bullet style:num-suffix="" text:bullet-char="​" text:level="1">
        <style:list-level-properties text:min-label-width="10mm"/>
      </text:list-level-style-bullet>
    </text:list-style>
    <text:list-style style:name="id1-3-2-2-4-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4">
      <text:list-level-style-bullet style:num-suffix="" text:bullet-char="​" text:level="1">
        <style:list-level-properties text:min-label-width="10mm"/>
      </text:list-level-style-bullet>
    </text:list-style>
    <text:list-style style:name="id1-3-2-2-4-4-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6">
      <text:list-level-style-bullet style:num-suffix="" text:bullet-char="​" text:level="1">
        <style:list-level-properties text:min-label-width="10mm"/>
      </text:list-level-style-bullet>
    </text:list-style>
    <text:list-style style:name="id1-3-2-2-4-4-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8">
      <text:list-level-style-bullet style:num-suffix="" text:bullet-char="​" text:level="1">
        <style:list-level-properties text:min-label-width="10mm"/>
      </text:list-level-style-bullet>
    </text:list-style>
    <text:list-style style:name="id1-3-2-2-4-4-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30">
      <text:list-level-style-bullet style:num-suffix="" text:bullet-char="​" text:level="1">
        <style:list-level-properties text:min-label-width="10mm"/>
      </text:list-level-style-bullet>
    </text:list-style>
    <text:list-style style:name="id1-3-2-2-4-4-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32">
      <text:list-level-style-bullet style:num-suffix="" text:bullet-char="​" text:level="1">
        <style:list-level-properties text:min-label-width="10mm"/>
      </text:list-level-style-bullet>
    </text:list-style>
    <text:list-style style:name="id1-3-2-2-4-4-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34">
      <text:list-level-style-bullet style:num-suffix="" text:bullet-char="​" text:level="1">
        <style:list-level-properties text:min-label-width="10mm"/>
      </text:list-level-style-bullet>
    </text:list-style>
    <text:list-style style:name="id1-3-2-2-4-4-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36">
      <text:list-level-style-bullet style:num-suffix="" text:bullet-char="​" text:level="1">
        <style:list-level-properties text:min-label-width="10mm"/>
      </text:list-level-style-bullet>
    </text:list-style>
    <text:list-style style:name="id1-3-2-2-4-4-3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38">
      <text:list-level-style-bullet style:num-suffix="" text:bullet-char="​" text:level="1">
        <style:list-level-properties text:min-label-width="10mm"/>
      </text:list-level-style-bullet>
    </text:list-style>
    <text:list-style style:name="id1-3-2-2-4-4-3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40">
      <text:list-level-style-bullet style:num-suffix="" text:bullet-char="​" text:level="1">
        <style:list-level-properties text:min-label-width="10mm"/>
      </text:list-level-style-bullet>
    </text:list-style>
    <text:list-style style:name="id1-3-2-2-4-4-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42">
      <text:list-level-style-bullet style:num-suffix="" text:bullet-char="​" text:level="1">
        <style:list-level-properties text:min-label-width="10mm"/>
      </text:list-level-style-bullet>
    </text:list-style>
    <text:list-style style:name="id1-3-2-2-4-4-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4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4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4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4-48">
      <text:list-level-style-bullet style:num-suffix="" text:bullet-char="​" text:level="1">
        <style:list-level-properties text:min-label-width="10mm"/>
      </text:list-level-style-bullet>
    </text:list-style>
    <text:list-style style:name="id1-3-2-2-4-4-4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49-3">
      <text:list-level-style-bullet text:bullet-char="•" text:level="1">
        <style:list-level-properties text:min-label-width="10mm"/>
      </text:list-level-style-bullet>
    </text:list-style>
    <text:list-style style:name="id1-3-2-2-4-4-49-3-1">
      <text:list-level-style-bullet text:bullet-char="•" text:level="1">
        <style:list-level-properties text:min-label-width="10mm"/>
      </text:list-level-style-bullet>
    </text:list-style>
    <text:list-style style:name="id1-3-2-2-4-4-49-3-2">
      <text:list-level-style-bullet text:bullet-char="•" text:level="1">
        <style:list-level-properties text:min-label-width="10mm"/>
      </text:list-level-style-bullet>
    </text:list-style>
    <text:list-style style:name="id1-3-2-2-4-4-49-3-3">
      <text:list-level-style-bullet text:bullet-char="•" text:level="1">
        <style:list-level-properties text:min-label-width="10mm"/>
      </text:list-level-style-bullet>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8-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8-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8-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Maassluis 2025</text:p>
      <text:section text:name="regeling_id1-3-2" text:style-name="regeling">
        <text:section text:name="aanhef_id1-3-2-1" text:style-name="aanhef">
          <text:section text:name="preambule_id1-3-2-1-1" text:style-name="preambule">
            <text:p text:style-name="al">Het college van Maassluis,</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5 van de gemeente Maassluis; </text:p>
            <text:p text:style-name="al"/>
            <text:p text:style-name="al">gelet op de bepalingen van de Afvalstoffenverordening Gemeente Maassluis 2025;</text:p>
            <text:p text:style-name="al"/>
            <text:p text:style-name="al">besluit:</text:p>
            <text:list text:style-name="id1-3-2-1-1-8">
              <text:list-item text:style-override="id1-3-2-1-1-8-1">
                <text:number>I.</text:number>
                <text:p text:style-name="al">Het Uitvoeringsbesluit Afvalstoffenverordening 2025 van de gemeente Maaslui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verstaan dan wel mede verstaan:</text:p>
            <text:list text:style-name="id1-3-2-2-1-3">
              <text:list-item text:style-override="id1-3-2-2-1-3-1">
                <text:number>a.</text:number>
                <text:p text:style-name="al">Verordening: Afvalstoffenverordening 2025 van de gemeente Maassluis; </text:p>
              </text:list-item>
              <text:list-item text:style-override="id1-3-2-2-1-3-2">
                <text:number>b.</text:number>
                <text:p text:style-name="al">Binnenstad: Het gebied bestaande uit de volgende (delen van) straten in de gemeente Maassluis: Goudsteen, Veerstraat, Noordvliet, Markt, Wip, Hoogstraat, Dr. Kuyperkade, Anne de Vriesstraat, Prinsekade, Groen van Prinstererkade, Rusthuisstraat en de Zuidvliet ten westen van de Laan 1940-1945.</text:p>
              </text:list-item>
            </text:list>
          </text:section>
          <text:section text:name="artikel_id1-3-2-2-2" text:style-name="artikel">
            <text:p text:style-name="artikel_kop_titel"><text:span text:style-name="artikel_kop_label">Artikel</text:span> <text:span text:style-name="artikel_kop_nr">2:</text:span> Aanwijzing vrijstelling voor categorieën personen en organisaties als inzamelaars </text:p>
            <text:p text:style-name="al">Als inzamelaar op grond van artikel 3 eerste en tweede lid van de Afvalstoffenverordening Maassluis 2025 worden aangewezen:</text:p>
            <text:p text:style-name="al"/>
            <text:list text:style-name="id1-3-2-2-2-4">
              <text:list-item text:style-override="id1-3-2-2-2-4-1">
                <text:number>1.</text:number>
                <text:p text:style-name="al">
                <text:span text:style-name="nadrukondlijn">Oud papier en karton</text:span>: Renewi, scholen en verenigingen die daarvoor een inzamelovereenkomst hebben getroffen met de gemeente; </text:p>
              </text:list-item>
              <text:list-item text:style-override="id1-3-2-2-2-4-2">
                <text:number>2.</text:number>
                <text:p text:style-name="al">
                <text:span text:style-name="nadrukondlijn">Glas</text:span>: PreZero;</text:p>
              </text:list-item>
              <text:list-item text:style-override="id1-3-2-2-2-4-3">
                <text:number>3.</text:number>
                <text:p text:style-name="al">
                <text:span text:style-name="nadrukondlijn">Plastic, metalen en drankverpakking (PMD) in ondergrondse containers</text:span>: Arco Bedrijven;</text:p>
              </text:list-item>
              <text:list-item text:style-override="id1-3-2-2-2-4-4">
                <text:number>4.</text:number>
                <text:p text:style-name="al">
                <text:span text:style-name="nadrukondlijn">Klein Chemisch afval</text:span>: detaillisten die batterijen en andere producten verkopen die in het afvalstadium als klein chemisch afval worden aangemerkt en in het kader van producentenverantwoordelijkheid over een inzamelvoorziening beschikken; apotheken die kca-afval uit particuliere huishoudens (medicijnen, injectienaalden etc.) inzamelen in een geschikte inzamelvoorziening.</text:p>
              </text:list-item>
              <text:list-item text:style-override="id1-3-2-2-2-4-5">
                <text:number>5.</text:number>
                <text:p text:style-name="al">
                <text:span text:style-name="nadrukondlijn">Textiel: in bovengrondse containers en jaarlijks viermaal een huis-aan-huis inzamelingsactie door instellingen</text:span> die hiervoor een eenmalige inzamelvergunning hebben gekregen: Stichting Sympany.</text:p>
              </text:list-item>
            </text:list>
          </text:section>
          <text:section text:name="artikel_id1-3-2-2-3" text:style-name="artikel">
            <text:p text:style-name="artikel_kop_titel"><text:span text:style-name="artikel_kop_label">Artikel</text:span> <text:span text:style-name="artikel_kop_nr">3.</text:span> Aanwijzing inzamelplaats</text:p>
            <text:p text:style-name="al">Op grond van artikel 5 van de Afvalstoffenverordening Maassluis 2025 wordt de volgende inzamelplaats aangewezen:</text:p>
            <text:p text:style-name="al"/>
            <text:p text:style-name="al">Milieustraat Gemeente Maassluis</text:p>
            <text:p text:style-name="al">Heldringstraat 6</text:p>
            <text:p text:style-name="al">3144 CG Maassluis</text:p>
          </text:section>
          <text:section text:name="artikel_id1-3-2-2-4" text:style-name="artikel">
            <text:p text:style-name="artikel_kop_titel"><text:span text:style-name="artikel_kop_label">Artikel</text:span> <text:span text:style-name="artikel_kop_nr">4.</text:span> Bestanddelen van huishoudelijke afvalstoffen die afzonderlijk ingezameld worden</text:p>
            <text:p text:style-name="al">De volgende omschrijvingen van categorieën huishoudelijke afvalstoffen worden op grond van artikel 7, eerste lid, van de Afvalstoffenverordening Maasluis 2025 vastgesteld:</text:p>
            <text:p text:style-name="al"/>
            <text:list text:style-name="id1-3-2-2-4-4">
              <text:list-item text:style-override="id1-3-2-2-4-4-1">
                <text:number>1.</text:number>
                <text:p text:style-name="al">
                <text:span text:style-name="nadrukondlijn">Groente-, Fruit- en Tuinafval plus etensresten (GFT+E) </text:span>
              </text:p>
              </text:list-item>
              <text:list-item text:style-override="id1-3-2-2-4-4-2">
                <text:number/>
                <text:p text:style-name="al">Dat deel van de huishoudelijke afvalstoffen dat van organische oorsprong is, beperkt is van omvang en gescheiden wordt ingezameld;</text:p>
              </text:list-item>
              <text:list-item text:style-override="id1-3-2-2-4-4-3">
                <text:number>2.</text:number>
                <text:p text:style-name="al">
                <text:span text:style-name="nadrukondlijn">Oud papier en karton (OPK)</text:span>
              </text:p>
              </text:list-item>
              <text:list-item text:style-override="id1-3-2-2-4-4-4">
                <text:number/>
                <text:p text:style-name="al">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4-5">
                <text:number>3.</text:number>
                <text:p text:style-name="al">
                <text:span text:style-name="nadrukondlijn">Plastic-, Metalen verpakkingen en Drankenkartons (PMD)</text:span>
              </text:p>
              </text:list-item>
              <text:list-item text:style-override="id1-3-2-2-4-4-6">
                <text:number/>
                <text:p text:style-name="al">Huishoudelijk verpakkingsafval van kunststof (plastic) zoals bedoeld in het kader van de Raamovereenkomst verpakkingen, verpakkingsafval van blik en metalen folies, en dranken- en zuivelproductkartons;</text:p>
              </text:list-item>
              <text:list-item text:style-override="id1-3-2-2-4-4-7">
                <text:number>4.</text:number>
                <text:p text:style-name="al">
                <text:span text:style-name="nadrukondlijn">Textiel</text:span>
              </text:p>
              </text:list-item>
              <text:list-item text:style-override="id1-3-2-2-4-4-8">
                <text:number/>
                <text:p text:style-name="al">Kleding, lakens, dekens, handdoeken en dergelijke, schoeisels, grote lappen stof en gordijnen die schoon zijn, niet vervuild met andere afvalfracties en niet eerder gebruikt als bijvoorbeeld poets- of verflappen en dat afkomstig is van huishoudens;</text:p>
              </text:list-item>
              <text:list-item text:style-override="id1-3-2-2-4-4-9">
                <text:number>5.</text:number>
                <text:p text:style-name="al">
                <text:span text:style-name="nadrukondlijn">Glas</text:span>
              </text:p>
              </text:list-item>
              <text:list-item text:style-override="id1-3-2-2-4-4-10">
                <text:number/>
                <text:p text:style-name="al">Huishoudelijk op kleur gescheiden eenmalige glasverpakkingen zoals flessen, potten en andere glazen verpakkingen, met uitzondering van vlakglas, (glas)keramiek, gloei- en spaarlampen, TL-lampen, nagellakflesjes, stenen kruiken, porselein, kristal, spiegels, doppen van flessen, kunststofflessen, kurken en bloemenvazen </text:p>
              </text:list-item>
              <text:list-item text:style-override="id1-3-2-2-4-4-11">
                <text:number>6.</text:number>
                <text:p text:style-name="al">
                <text:span text:style-name="nadrukondlijn">Huishoudelijk (fijn) restafval</text:span>
              </text:p>
              </text:list-item>
              <text:list-item text:style-override="id1-3-2-2-4-4-12">
                <text:number/>
                <text:p text:style-name="al">Dat deel van het huishoudelijk afval dat overblijft na gescheiden inzameling van afvalstromen;</text:p>
              </text:list-item>
              <text:list-item text:style-override="id1-3-2-2-4-4-13">
                <text:number>7.</text:number>
                <text:p text:style-name="al">
                <text:span text:style-name="nadrukondlijn">Asbest en asbesthoudend afval</text:span>
              </text:p>
              </text:list-item>
              <text:list-item text:style-override="id1-3-2-2-4-4-14">
                <text:number/>
                <text:p text:style-name="al">Huishoudelijk afval dat uit asbest bestaat of waarin zich asbest bevindt;</text:p>
                <text:p text:style-name="al">Het huishouden maakt vooraf een melding via het omgevingsloket van de gemeente. Het meldingsformulier en de speciale zakken haalt het huishouden op bij de Milieustraat om het asbest(houdend) materiaal in te leveren bij de Milieustraat.</text:p>
              </text:list-item>
              <text:list-item text:style-override="id1-3-2-2-4-4-15">
                <text:number>8.</text:number>
                <text:p text:style-name="al">
                <text:span text:style-name="nadrukondlijn">Autobanden </text:span>
              </text:p>
              </text:list-item>
              <text:list-item text:style-override="id1-3-2-2-4-4-16">
                <text:number/>
                <text:p text:style-name="al">Schone banden van motoren, personenauto’s met en zonder velgen en fietsbanden;</text:p>
              </text:list-item>
              <text:list-item text:style-override="id1-3-2-2-4-4-17">
                <text:number>9.</text:number>
                <text:p text:style-name="al">
                <text:span text:style-name="nadrukondlijn">Bouw- en sloopafval </text:span>
              </text:p>
              </text:list-item>
              <text:list-item text:style-override="id1-3-2-2-4-4-18">
                <text:number/>
                <text:p text:style-name="al">Harde steenachtige materialen, zoals puin, gasbeton, dakpannen, serviesgoed, sloophout en isolatiematerialen;</text:p>
              </text:list-item>
              <text:list-item text:style-override="id1-3-2-2-4-4-19">
                <text:number>10.</text:number>
                <text:p text:style-name="al">
                <text:span text:style-name="nadrukondlijn">Afgedankte elektrische en elektronische apparatuur (AEEA)</text:span>
              </text:p>
              </text:list-item>
              <text:list-item text:style-override="id1-3-2-2-4-4-20">
                <text:number/>
                <text:p text:style-name="al">Huishoudelijke producten die als afgedankte elektrische en elektronische apparatuur van huishoudens zijn genoemd in de Regeling afgedankte elektrische en elektronische apparatuur van 3 februari 2014, Staatscourant van 5 februari 2014, nr. 2975; </text:p>
              </text:list-item>
              <text:list-item text:style-override="id1-3-2-2-4-4-21">
                <text:number>11.</text:number>
                <text:p text:style-name="al">
                <text:span text:style-name="nadrukondlijn">Frituurvet</text:span>
              </text:p>
              </text:list-item>
              <text:list-item text:style-override="id1-3-2-2-4-4-22">
                <text:number/>
                <text:p text:style-name="al">Huishoudelijke gebruikte dan wel ongebruikte dierlijke of plantaardige olie om voedsel in te bereiden;</text:p>
              </text:list-item>
              <text:list-item text:style-override="id1-3-2-2-4-4-23">
                <text:number>12.</text:number>
                <text:p text:style-name="al">
                <text:span text:style-name="nadrukondlijn">Drukhouders</text:span>
              </text:p>
              </text:list-item>
              <text:list-item text:style-override="id1-3-2-2-4-4-24">
                <text:number/>
                <text:p text:style-name="al">Bijvoorbeeld lachgascilinders, gasflessen een metalen cilinder waarin een bepaald gas of gasmengsel zoals bijvoorbeeld zuurstof (duikfles) of propaan onder druk zit opgeslagen. De drukhouders dienen leeg te zijn.; </text:p>
              </text:list-item>
              <text:list-item text:style-override="id1-3-2-2-4-4-25">
                <text:number>13.</text:number>
                <text:p text:style-name="al">
                <text:span text:style-name="nadrukondlijn">Gips</text:span>
              </text:p>
              </text:list-item>
              <text:list-item text:style-override="id1-3-2-2-4-4-26">
                <text:number/>
                <text:p text:style-name="al">Afval van gipsplaten, gipsblokken, cellenbeton en gasbeton;</text:p>
              </text:list-item>
              <text:list-item text:style-override="id1-3-2-2-4-4-27">
                <text:number>14.</text:number>
                <text:p text:style-name="al">
                <text:span text:style-name="nadrukondlijn">A/B-hout</text:span>
              </text:p>
              </text:list-item>
              <text:list-item text:style-override="id1-3-2-2-4-4-28">
                <text:number/>
                <text:p text:style-name="al">Onbehandeld hout, geschilderd hout, vezelplaten, spaanplaat, geperst hout, triplex hardboard en MDF;</text:p>
              </text:list-item>
              <text:list-item text:style-override="id1-3-2-2-4-4-29">
                <text:number>15.</text:number>
                <text:p text:style-name="al">
                <text:span text:style-name="nadrukondlijn">C-hout</text:span>
              </text:p>
              </text:list-item>
              <text:list-item text:style-override="id1-3-2-2-4-4-30">
                <text:number/>
                <text:p text:style-name="al">Hout dat is geïmpregneerd of gewolmaniseerd, te herkennen aan groene of bruine kleur, zoals bielzen of tuinhout; </text:p>
              </text:list-item>
              <text:list-item text:style-override="id1-3-2-2-4-4-31">
                <text:number>16.</text:number>
                <text:p text:style-name="al">
                <text:span text:style-name="nadrukondlijn">Grof huishoudelijk restafval (GHA)</text:span>
              </text:p>
              </text:list-item>
              <text:list-item text:style-override="id1-3-2-2-4-4-32">
                <text:number/>
                <text:p text:style-name="al">Groot en/of zwaar huishoudelijk afval dat door afmeting en/of gewicht niet in een inzamelmiddel of via een inzamelvoorziening ter inzameling kan worden aangeboden;</text:p>
              </text:list-item>
              <text:list-item text:style-override="id1-3-2-2-4-4-33">
                <text:number>17.</text:number>
                <text:p text:style-name="al">
                <text:span text:style-name="nadrukondlijn">Grof tuinafval</text:span>
              </text:p>
              </text:list-item>
              <text:list-item text:style-override="id1-3-2-2-4-4-34">
                <text:number/>
                <text:p text:style-name="al">Plantaardige (of organische) afvalstoffen door aard, samenstelling of omvang niet vallend onder GFT+E en vrijkomend bij de aanleg, het onderhoud of verwijdering van particulier groen (tuinen, particuliere watergangen, particuliere bos- en natuurterreinen), zoals grof loofafval en snoeihout. Boomstobben, (wortel)kluiten, bielzen, tuinhekken of tuinschuttingen behoren niet tot grof tuinafval;</text:p>
              </text:list-item>
              <text:list-item text:style-override="id1-3-2-2-4-4-35">
                <text:number>18.</text:number>
                <text:p text:style-name="al">
                <text:span text:style-name="nadrukondlijn">Kadavers van gezelschapsdieren</text:span>
              </text:p>
              </text:list-item>
              <text:list-item text:style-override="id1-3-2-2-4-4-36">
                <text:number/>
                <text:p text:style-name="al">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text:p>
              </text:list-item>
              <text:list-item text:style-override="id1-3-2-2-4-4-37">
                <text:number>19.</text:number>
                <text:p text:style-name="al">
                <text:span text:style-name="nadrukondlijn">Klein chemisch afval (KCA)</text:span>
              </text:p>
              </text:list-item>
              <text:list-item text:style-override="id1-3-2-2-4-4-38">
                <text:number/>
                <text:p text:style-name="al">Huishoudelijke afvalstoffen zoals gedefinieerd in het sectorplan 18 KCA/KGA van het LAP-3 en vermeld op de KCA-lijst januari 2024, voor zover dit huishoudelijke afvalstoffen zijn; </text:p>
              </text:list-item>
              <text:list-item text:style-override="id1-3-2-2-4-4-39">
                <text:number>20.</text:number>
                <text:p text:style-name="al">
                <text:span text:style-name="nadrukondlijn">Matrassen</text:span>
              </text:p>
              </text:list-item>
              <text:list-item text:style-override="id1-3-2-2-4-4-40">
                <text:number/>
                <text:p text:style-name="al">Droge en schone matrassen afkomstig van huishoudens.</text:p>
              </text:list-item>
              <text:list-item text:style-override="id1-3-2-2-4-4-41">
                <text:number>21.</text:number>
                <text:p text:style-name="al">
                <text:span text:style-name="nadrukondlijn">Puin</text:span>
              </text:p>
              </text:list-item>
              <text:list-item text:style-override="id1-3-2-2-4-4-42">
                <text:number/>
                <text:p text:style-name="al">Alle steenhoudende materialen afkomstig van gesloopt metselwerk en betonconstructies;</text:p>
              </text:list-item>
              <text:list-item text:style-override="id1-3-2-2-4-4-43">
                <text:number>22.</text:number>
                <text:p text:style-name="al">Vlakglas: ruiten van woningen, dubbelglas, draadglas, gelaagd glas, spiegelglas, gehard glas, aquaria, douchewanden, glazen snijplanken, glas van fotolijsten.</text:p>
              </text:list-item>
              <text:list-item text:style-override="id1-3-2-2-4-4-44">
                <text:number>23.</text:number>
                <text:p text:style-name="al">Metalen: ferro en non-ferro metalen afkomstig van huishoudens zoals metaalschroot, roestvast staal, restanten zink, aluminium, koper, lood en legeringen.</text:p>
              </text:list-item>
              <text:list-item text:style-override="id1-3-2-2-4-4-45">
                <text:number>24.</text:number>
                <text:p text:style-name="al">Harde kunststoffen: huishoudelijke materialen gemaakt van PP, HDPE, PVC, ABS, PS, LDPE, PC of vergelijkbare stoffen. </text:p>
              </text:list-item>
              <text:list-item text:style-override="id1-3-2-2-4-4-46">
                <text:number>25.</text:number>
                <text:p text:style-name="al">Dakafval: dakafval ontstaan bij het bouwen, renoveren, herstellen of slopen van gebouwen en bouwwerken ten behoeve van huishoudens en dat teer- of bitumenhoudend is, zoals bedoeld in het Landelijk Afvalbeheerplan;</text:p>
              </text:list-item>
              <text:list-item text:style-override="id1-3-2-2-4-4-47">
                <text:number>26.</text:number>
                <text:p text:style-name="al">Piepschuim (EPS-verpakkingsafval)</text:p>
              </text:list-item>
              <text:list-item text:style-override="id1-3-2-2-4-4-48">
                <text:number/>
                <text:p text:style-name="al">Geëxpandeerd polystyreenschuim (EPS) verpakkingsmateriaal. Het is de EPS-fractie uit gemengd (kunststof) verpakkingsafval (piepschuim). Het piepschuim dient te allen tijde schoon te zijn en mag geen ander afval bevatten zoals bijvoorbeeld zand/aarde, voedingsresten etc.</text:p>
              </text:list-item>
              <text:list-item text:style-override="id1-3-2-2-4-4-49">
                <text:number>27.</text:number>
                <text:p text:style-name="al">Tapijt</text:p>
                <text:list text:style-name="id1-3-2-2-4-4-49-3">
                  <text:list-item text:style-override="id1-3-2-2-4-4-49-3-1">
                    <text:number>•</text:number>
                    <text:p text:style-name="al">Snijresten en gescheiden ingezameld vast tapijt en karpetten.</text:p>
                  </text:list-item>
                  <text:list-item text:style-override="id1-3-2-2-4-4-49-3-2">
                    <text:number>•</text:number>
                    <text:p text:style-name="al">Gescheiden gehouden tapijt(resten) bij onderhoud en renovatie van gebouwen.</text:p>
                  </text:list-item>
                  <text:list-item text:style-override="id1-3-2-2-4-4-49-3-3">
                    <text:number>•</text:number>
                    <text:p text:style-name="al">Tapijttegels voor zover qua gebruikte materialen vergelijkbaar met vast tapijt.</text:p>
                  </text:list-item>
                </text:list>
              </text:list-item>
            </text:list>
          </text:section>
          <text:section text:name="artikel_id1-3-2-2-5" text:style-name="artikel">
            <text:p text:style-name="artikel_kop_titel"><text:span text:style-name="artikel_kop_label">Artikel</text:span> <text:span text:style-name="artikel_kop_nr">5.</text:span> Frequentie en locatie van inzamelen</text:p>
            <text:p text:style-name="al">Op grond van artikel 7 van de Afvalstoffenverordening Maassluis 2025 worden per categorie afval de volgende frequenties en locaties van inzameling van huishoudelijk afvalstoffen bij of nabij ieder perceel vastgesteld:</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Restafval</text:p>
                  </table:table-cell>
                  <table:table-cell table:style-name="cell_frame_all" table:number-rows-spanned="1" table:number-columns-spanned="1">
                    <text:p text:style-name="table_al">Percelen laag- en hoogbouw (start 2025) (verzamelcontainer)</text:p>
                  </table:table-cell>
                  <table:table-cell table:style-name="cell_frame_all" table:number-rows-spanned="1" table:number-columns-spanned="1">
                    <text:p text:style-name="table_al">Dynamisch – afhankelijk van de vulgraad. </text:p>
                  </table:table-cell>
                </table:table-row>
                <table:table-row table:style-name="row">
                  <table:table-cell table:style-name="cell_frame_all" table:number-rows-spanned="1" table:number-columns-spanned="1">
                    <text:p text:style-name="table_al">Percelen laagbouw (vóór periode 2025) (minicontainer)*</text:p>
                  </table:table-cell>
                  <table:table-cell table:style-name="cell_frame_all" table:number-rows-spanned="1" table:number-columns-spanned="1">
                    <text:p text:style-name="table_al">Eenmaal per twee weken</text:p>
                  </table:table-cell>
                </table:table-row>
                <table:table-row table:style-name="row">
                  <table:table-cell table:style-name="cell_frame_all" table:number-rows-spanned="1" table:number-columns-spanned="1">
                    <text:p text:style-name="table_al">Percelen laag- en hoogbouw in de Binnenstad (vóór periode 2025) (losse zakken)*</text:p>
                  </table:table-cell>
                  <table:table-cell table:style-name="cell_frame_all" table:number-rows-spanned="1" table:number-columns-spanned="1">
                    <text:p text:style-name="table_al">Eenmaal per week</text:p>
                  </table:table-cell>
                </table:table-row>
                <table:table-row table:style-name="row">
                  <table:table-cell table:style-name="cell_frame_all" table:number-rows-spanned="2" table:number-columns-spanned="1">
                    <text:p text:style-name="table_al">Groente- Fruit- en Tuinafval plus etensresten (GFT+E)</text:p>
                  </table:table-cell>
                  <table:table-cell table:style-name="cell_frame_all" table:number-rows-spanned="1" table:number-columns-spanned="1">
                    <text:p text:style-name="table_al">Percelen laagbouw (minicontainer 140 of 240 liter)</text:p>
                  </table:table-cell>
                  <table:table-cell table:style-name="cell_frame_all" table:number-rows-spanned="1" table:number-columns-spanned="1">
                    <text:p text:style-name="table_al">Eenmaal per twee weken </text:p>
                  </table:table-cell>
                </table:table-row>
                <table:table-row table:style-name="row">
                  <table:table-cell table:style-name="cell_frame_all" table:number-rows-spanned="1" table:number-columns-spanned="1">
                    <text:p text:style-name="table_al">Percelen hoogbouw (verzamelcontainer)</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2" table:number-columns-spanned="1">
                    <text:p text:style-name="table_al">Plastic-, Metalen verpakkingen en Drankenkartons (PMD) </text:p>
                  </table:table-cell>
                  <table:table-cell table:style-name="cell_frame_all" table:number-rows-spanned="1" table:number-columns-spanned="1">
                    <text:p text:style-name="table_al">Percelen laagbouw (minicontainer 140 of 240 liter)</text:p>
                  </table:table-cell>
                  <table:table-cell table:style-name="cell_frame_all" table:number-rows-spanned="1" table:number-columns-spanned="1">
                    <text:p text:style-name="table_al">Eenmaal per twee weken</text:p>
                  </table:table-cell>
                </table:table-row>
                <table:table-row table:style-name="row">
                  <table:table-cell table:style-name="cell_frame_all" table:number-rows-spanned="1" table:number-columns-spanned="1">
                    <text:p text:style-name="table_al">Percelen hoogbouw (verzamelcontainer)</text:p>
                  </table:table-cell>
                  <table:table-cell table:style-name="cell_frame_all" table:number-rows-spanned="1" table:number-columns-spanned="1">
                    <text:p text:style-name="table_al">Dynamisch – afhankelijk van de vulgraad.</text:p>
                  </table:table-cell>
                </table:table-row>
                <table:table-row table:style-name="row">
                  <table:table-cell table:style-name="cell_frame_all" table:number-rows-spanned="2" table:number-columns-spanned="1">
                    <text:p text:style-name="table_al">Oud papier en karton (OPK)</text:p>
                  </table:table-cell>
                  <table:table-cell table:style-name="cell_frame_all" table:number-rows-spanned="1" table:number-columns-spanned="1">
                    <text:p text:style-name="table_al">Percelen laagbouw (minicontainer 140 of 240 liter)</text:p>
                  </table:table-cell>
                  <table:table-cell table:style-name="cell_frame_all" table:number-rows-spanned="1" table:number-columns-spanned="1">
                    <text:p text:style-name="table_al">Eenmaal per maand </text:p>
                  </table:table-cell>
                </table:table-row>
                <table:table-row table:style-name="row">
                  <table:table-cell table:style-name="cell_frame_all" table:number-rows-spanned="1" table:number-columns-spanned="1">
                    <text:p text:style-name="table_al">Percelen hoogbouw (verzamelcontainer)</text:p>
                  </table:table-cell>
                  <table:table-cell table:style-name="cell_frame_all" table:number-rows-spanned="1" table:number-columns-spanned="1">
                    <text:p text:style-name="table_al">Dynamisch – afhankelijk van de vulgraad.</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Percelen laag- en hoogbouw (verzamelcontainer)</text:p>
                  </table:table-cell>
                  <table:table-cell table:style-name="cell_frame_all" table:number-rows-spanned="1" table:number-columns-spanned="1">
                    <text:p text:style-name="table_al">Dynamisch – afhankelijk van de vulgraad. </text:p>
                  </table:table-cell>
                </table:table-row>
                <table:table-row table:style-name="row">
                  <table:table-cell table:style-name="cell_frame_all" table:number-rows-spanned="2" table:number-columns-spanned="1">
                    <text:p text:style-name="table_al">Textiel </text:p>
                  </table:table-cell>
                  <table:table-cell table:style-name="cell_frame_all" table:number-rows-spanned="1" table:number-columns-spanned="1">
                    <text:p text:style-name="table_al">Percelen hoog- en laagbouw (losse zak)</text:p>
                  </table:table-cell>
                  <table:table-cell table:style-name="cell_frame_all" table:number-rows-spanned="1" table:number-columns-spanned="1">
                    <text:p text:style-name="table_al">Vier keer per jaar</text:p>
                  </table:table-cell>
                </table:table-row>
                <table:table-row table:style-name="row">
                  <table:table-cell table:style-name="cell_frame_all" table:number-rows-spanned="1" table:number-columns-spanned="1">
                    <text:p text:style-name="table_al">Percelen laag- en hoogbouw (verzamelcontainer)</text:p>
                  </table:table-cell>
                  <table:table-cell table:style-name="cell_frame_all" table:number-rows-spanned="1" table:number-columns-spanned="1">
                    <text:p text:style-name="table_al">Dynamisch – afhankelijk van de vulgraad.</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Percelen hoog- en laagbouw</text:p>
                  </table:table-cell>
                  <table:table-cell table:style-name="cell_frame_all" table:number-rows-spanned="1" table:number-columns-spanned="1">
                    <text:p text:style-name="table_al">Wekelijks op afspraak</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Percelen hoog- en laagbouw</text:p>
                  </table:table-cell>
                  <table:table-cell table:style-name="cell_frame_all" table:number-rows-spanned="1" table:number-columns-spanned="1">
                    <text:p text:style-name="table_al">Wekelijks op afspraak</text:p>
                  </table:table-cell>
                </table:table-row>
              </table:table>
              <text:p text:style-name="table_bottom"/>
            </text:section>
            <text:p text:style-name="al">
            <text:span text:style-name="nadrukvet">
              <text:span text:style-name="nadrukcur">*Tijdelijke situatie; vanwege de implementatie van het nieuwe afvalbeleid is een overgangssituatie aan de orde. Vóór het einde van 2025 zijn alle minicontainers en losse zakken niet meer van toepassing in de gemeente.</text:span>
            </text:span>
          </text:p>
          </text:section>
          <text:section text:name="artikel_id1-3-2-2-6" text:style-name="artikel">
            <text:p text:style-name="artikel_kop_titel"><text:span text:style-name="artikel_kop_label">Artikel</text:span> <text:span text:style-name="artikel_kop_nr">6.</text:span> Aanwijzing dagen en tijden waarop huishoudelijke afvalstoffen ter inzameling aangeboden kunnen worden</text:p>
            <text:p text:style-name="al">Op grond van artikel 9 van de Afvalstoffenverordening Maassluis 2025 worden op <text:a xlink:href="http://www.maassluis.nl" xlink:type="simple"><text:span text:style-name="nadrukondlijn">www.maassluis.nl</text:span></text:a> voor de verschillende categorieën huishoudelijke afvalstoffen de inzameldagen en -tijden vermeld. </text:p>
          </text:section>
          <text:section text:name="artikel_id1-3-2-2-7" text:style-name="artikel">
            <text:p text:style-name="artikel_kop_titel"><text:span text:style-name="artikel_kop_label">Artikel</text:span> <text:span text:style-name="artikel_kop_nr">7.</text:span> Aanwijzing inzamelmiddelen en inzamelvoorzieningen </text:p>
            <text:p text:style-name="al">Op grond van artikel 10, eerste lid, van de Afvalstoffenverordening Maassluis 2025 worden de volgende inzamelmiddelen aangewezen:</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Inzamelmiddel of inzamelvoorziening</text:span>
                    </text:p>
                  </table:table-cell>
                  <table:table-cell table:style-name="cell_frame_all" table:number-rows-spanned="1" table:number-columns-spanned="1">
                    <text:p text:style-name="table_al">
                      <text:span text:style-name="nadrukvet">Gebruikers</text:span>
                    </text:p>
                  </table:table-cell>
                </table:table-row>
                <table:table-row table:style-name="row">
                  <table:table-cell table:style-name="cell_frame_all" table:number-rows-spanned="3" table:number-columns-spanned="1">
                    <text:p text:style-name="table_al">Restafval</text:p>
                  </table:table-cell>
                  <table:table-cell table:style-name="cell_frame_all" table:number-rows-spanned="1" table:number-columns-spanned="1">
                    <text:p text:style-name="table_al">Minicontainer aan huis* </text:p>
                  </table:table-cell>
                  <table:table-cell table:style-name="cell_frame_all" table:number-rows-spanned="1" table:number-columns-spanned="1">
                    <text:p text:style-name="table_al">Huishoudens van percelen waaraan dit inzamelmiddel is toegewezen.</text:p>
                  </table:table-cell>
                </table:table-row>
                <table:table-row table:style-name="row">
                  <table:table-cell table:style-name="cell_frame_all" table:number-rows-spanned="1" table:number-columns-spanned="1">
                    <text:p text:style-name="table_al">Ondergrondse verzamelcontainer</text:p>
                  </table:table-cell>
                  <table:table-cell table:style-name="cell_frame_all" table:number-rows-spanned="1" table:number-columns-spanned="1">
                    <text:p text:style-name="table_al">Huishoudens van percelen waaraan door de gemeente geen minicontainer voor restafval is toegewezen, m.u.v. percelen in de binnenstad. </text:p>
                  </table:table-cell>
                </table:table-row>
                <table:table-row table:style-name="row">
                  <table:table-cell table:style-name="cell_frame_all" table:number-rows-spanned="1" table:number-columns-spanned="1">
                    <text:p text:style-name="table_al">Inzamelzakken* </text:p>
                  </table:table-cell>
                  <table:table-cell table:style-name="cell_frame_all" table:number-rows-spanned="1" table:number-columns-spanned="1">
                    <text:p text:style-name="table_al">Huishoudens in de binnenstad. </text:p>
                  </table:table-cell>
                </table:table-row>
                <table:table-row table:style-name="row">
                  <table:table-cell table:style-name="cell_frame_all" table:number-rows-spanned="2" table:number-columns-spanned="1">
                    <text:p text:style-name="table_al">Groente-, Fruit- en Tuinafval plus etensresten (GFT+E)</text:p>
                  </table:table-cell>
                  <table:table-cell table:style-name="cell_frame_all" table:number-rows-spanned="1" table:number-columns-spanned="1">
                    <text:p text:style-name="table_al">Minicontainer aan huis</text:p>
                  </table:table-cell>
                  <table:table-cell table:style-name="cell_frame_all" table:number-rows-spanned="1" table:number-columns-spanned="1">
                    <text:p text:style-name="table_al">Huishoudens van percelen waaraan dit inzamelmiddel is toegewezen. </text:p>
                  </table:table-cell>
                </table:table-row>
                <table:table-row table:style-name="row">
                  <table:table-cell table:style-name="cell_frame_all" table:number-rows-spanned="1" table:number-columns-spanned="1">
                    <text:p text:style-name="table_al">Bovengrondse verzamelcontainer</text:p>
                  </table:table-cell>
                  <table:table-cell table:style-name="cell_frame_all" table:number-rows-spanned="1" table:number-columns-spanned="1">
                    <text:p text:style-name="table_al">Huishoudens van percelen waaraan geen minicontainer voor GFT+E is toegewezen.</text:p>
                  </table:table-cell>
                </table:table-row>
                <table:table-row table:style-name="row">
                  <table:table-cell table:style-name="cell_frame_all" table:number-rows-spanned="2" table:number-columns-spanned="1">
                    <text:p text:style-name="table_al">Plastic-, Metalen verpakkingen en Drankenkartons (PMD) </text:p>
                  </table:table-cell>
                  <table:table-cell table:style-name="cell_frame_all" table:number-rows-spanned="1" table:number-columns-spanned="1">
                    <text:p text:style-name="table_al">Minicontainer aan huis</text:p>
                  </table:table-cell>
                  <table:table-cell table:style-name="cell_frame_all" table:number-rows-spanned="1" table:number-columns-spanned="1">
                    <text:p text:style-name="table_al">Huishoudens van percelen waaraan dit inzamelmiddel is toegewezen.</text:p>
                  </table:table-cell>
                </table:table-row>
                <table:table-row table:style-name="row">
                  <table:table-cell table:style-name="cell_frame_all" table:number-rows-spanned="1" table:number-columns-spanned="1">
                    <text:p text:style-name="table_al">Ondergrondse verzamelcontainer</text:p>
                  </table:table-cell>
                  <table:table-cell table:style-name="cell_frame_all" table:number-rows-spanned="1" table:number-columns-spanned="1">
                    <text:p text:style-name="table_al">Huishoudens van percelen waaraan geen minicontainer voor GFT+E is toegewezen.</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Ondergrondse verzamelcontainer</text:p>
                  </table:table-cell>
                  <table:table-cell table:style-name="cell_frame_all" table:number-rows-spanned="1" table:number-columns-spanned="1">
                    <text:p text:style-name="table_al">Alle huishoudens van percelen</text:p>
                  </table:table-cell>
                </table:table-row>
                <table:table-row table:style-name="row">
                  <table:table-cell table:style-name="cell_frame_all" table:number-rows-spanned="2" table:number-columns-spanned="1">
                    <text:p text:style-name="table_al">Oud papier en karton (OPK)</text:p>
                  </table:table-cell>
                  <table:table-cell table:style-name="cell_frame_all" table:number-rows-spanned="1" table:number-columns-spanned="1">
                    <text:p text:style-name="table_al">Minicontainer aan huis</text:p>
                  </table:table-cell>
                  <table:table-cell table:style-name="cell_frame_all" table:number-rows-spanned="1" table:number-columns-spanned="1">
                    <text:p text:style-name="table_al">Huishoudens van percelen waaraan dit inzamelmiddel is toegewezen.</text:p>
                  </table:table-cell>
                </table:table-row>
                <table:table-row table:style-name="row">
                  <table:table-cell table:style-name="cell_frame_all" table:number-rows-spanned="1" table:number-columns-spanned="1">
                    <text:p text:style-name="table_al">Ondergrondse verzamelcontainer</text:p>
                  </table:table-cell>
                  <table:table-cell table:style-name="cell_frame_all" table:number-rows-spanned="1" table:number-columns-spanned="1">
                    <text:p text:style-name="table_al">Huishoudens van percelen waaraan geen minicontainer voor OPK is toegewezen</text:p>
                  </table:table-cell>
                </table:table-row>
                <table:table-row table:style-name="row">
                  <table:table-cell table:style-name="cell_frame_all" table:number-rows-spanned="2" table:number-columns-spanned="1">
                    <text:p text:style-name="table_al">Textiel</text:p>
                  </table:table-cell>
                  <table:table-cell table:style-name="cell_frame_all" table:number-rows-spanned="1" table:number-columns-spanned="1">
                    <text:p text:style-name="table_al">Bovengrondse verzamelcontainer</text:p>
                  </table:table-cell>
                  <table:table-cell table:style-name="cell_frame_all" table:number-rows-spanned="1" table:number-columns-spanned="1">
                    <text:p text:style-name="table_al">Alle huishoudens van percelen</text:p>
                  </table:table-cell>
                </table:table-row>
                <table:table-row table:style-name="row">
                  <table:table-cell table:style-name="cell_frame_all" table:number-rows-spanned="1" table:number-columns-spanned="1">
                    <text:p text:style-name="table_al">Door de inzamelende instantie verstrekte inzamelzakken (4x per jaar huis aan huis)</text:p>
                  </table:table-cell>
                  <table:table-cell table:style-name="cell_frame_all" table:number-rows-spanned="1" table:number-columns-spanned="1">
                    <text:p text:style-name="table_al">Alle huishoudens van percelen</text:p>
                  </table:table-cell>
                </table:table-row>
              </table:table>
              <text:p text:style-name="table_bottom"/>
            </text:section>
            <text:p text:style-name="al">
            <text:span text:style-name="nadrukvet">
              <text:span text:style-name="nadrukcur">*Deze inzamelmiddelen zijn in 2025 van toepassing in verband met de overgangssituatie vanwege de implementatie van het nieuwe afvalbeleid. Vóór het einde van 2025 zijn alle minicontainers en losse zakken niet meer van toepassing in de gemeente.</text:span>
            </text:span>
          </text:p>
          </text:section>
          <text:section text:name="artikel_id1-3-2-2-8" text:style-name="artikel">
            <text:p text:style-name="artikel_kop_titel"><text:span text:style-name="artikel_kop_label">Artikel</text:span> <text:span text:style-name="artikel_kop_nr">8.</text:span> Regels over het gebruik en de aanbiedplaats van minicontainers </text:p>
            <text:p text:style-name="al">Op grond van artikel 10, eerste en vierde lid, van de Afvalstoffenverordening Maasluis 2025 worden de volgende regels over het gebruik en de aanbiedplaats van inzamelmiddelen (minicontainers) voor de gebruiker van een perceel vastgesteld: </text:p>
            <text:p text:style-name="al"/>
            <text:list text:style-name="id1-3-2-2-8-4">
              <text:list-item text:style-override="id1-3-2-2-8-4-1">
                <text:number>1.</text:number>
                <text:p text:style-name="al">Het beheer van de minicontainer(s) die in bruikleen is verstrekt door of namens de gemeente, berust bij de gemeente; </text:p>
              </text:list-item>
              <text:list-item text:style-override="id1-3-2-2-8-4-2">
                <text:number>2.</text:number>
                <text:p text:style-name="al">De gemeente is bevoegd, voor het beheren van haar minicontainers, om de minicontainer(s) te voorzien van een chip. En een sticker waarop staat vermeld: een barcode, de afvalstroom waarvoor de minicontainer is bestemd, het volume van de container, een postcode, een plaatsnaam, een straatnaam en een huisnummer.</text:p>
              </text:list-item>
              <text:list-item text:style-override="id1-3-2-2-8-4-3">
                <text:number>3.</text:number>
                <text:p text:style-name="al">De chip in de minicontainer dient voor de registratie van de minicontainer bij het juiste huisadres om het areaal goed in beeld te hebben en te beheren. Daarnaast zorgt de chip ervoor dat het inzamelvoertuig deze herkent om te legen op de inzameldag. Het legen wordt via de chip vastgelegd ter voorkoming dat de minicontainer op dezelfde inzameldag (bijvoorbeeld in een andere straat) nog eens geleegd wordt. Tot slot draagt de registratie van deze gegevens bij aan het behandelen van eventuele ontvangen bewoner meldingen. De registratie van de gegevens maakt geen onderdeel uit van de hoogte van de Afvalstoffenheffing die huishoudens jaarlijks betalen.</text:p>
              </text:list-item>
              <text:list-item text:style-override="id1-3-2-2-8-4-4">
                <text:number>4.</text:number>
                <text:p text:style-name="al">De chip in de minicontainer kan er in de toekomst ook voor zorgen, dat inwoners inzage krijgen in hoe vaak zij hun minicontainer aanbieden. </text:p>
              </text:list-item>
              <text:list-item text:style-override="id1-3-2-2-8-4-5">
                <text:number>5.</text:number>
                <text:p text:style-name="al">Het huishouden maakt een keuze tussen een 140 liter of 240 liter minicontainer;</text:p>
              </text:list-item>
              <text:list-item text:style-override="id1-3-2-2-8-4-6">
                <text:number>6.</text:number>
                <text:p text:style-name="al">Het is het huishouden toegestaan éénmalig gratis het formaat van de minicontainer te laten wisselen door de gemeente in geval van een verhuizing. Eventuele wisselingen daarna worden enkel uitgevoerd tegen eenmalige kosten van € 30,-</text:p>
              </text:list-item>
              <text:list-item text:style-override="id1-3-2-2-8-4-7">
                <text:number>7.</text:number>
                <text:p text:style-name="al">Gedurende de 1e drie maanden na levering van de minicontainers, vanuit het project Beter Afval Scheiden, is het wisselen van het formaat niet toegestaan. De wisseling is na drie maanden toegestaan en wordt éénmalig en gratis door de gemeente uitgevoerd wanneer de aanvraag binnen één jaar na ontvangt van de minicontainer is ingediend door het huishouden;</text:p>
              </text:list-item>
              <text:list-item text:style-override="id1-3-2-2-8-4-8">
                <text:number>8.</text:number>
                <text:p text:style-name="al">Na de genoemde periode in lid 5 geldt voor de volume wisseling eenmalige kosten voor het huishouden van € 30,-</text:p>
              </text:list-item>
              <text:list-item text:style-override="id1-3-2-2-8-4-9">
                <text:number>9.</text:number>
                <text:p text:style-name="al">Huishoudens mogen maximaal twee minicontainers per afvalsoort aan huis gebruiken;</text:p>
              </text:list-item>
              <text:list-item text:style-override="id1-3-2-2-8-4-10">
                <text:number>10.</text:number>
                <text:p text:style-name="al">Het is het huishouden niet toegestaan de chip of de sticker van de minicontainer te verwijderen.</text:p>
              </text:list-item>
              <text:list-item text:style-override="id1-3-2-2-8-4-11">
                <text:number>11.</text:number>
                <text:p text:style-name="al">De door of namens de gemeente verstrekte minicontainer(s) behorend bij het perceel;</text:p>
              </text:list-item>
              <text:list-item text:style-override="id1-3-2-2-8-4-12">
                <text:number>12.</text:number>
                <text:p text:style-name="al">Het huishouden van een perceel dient zich tot het Stadsbedrijf van de gemeente te wenden indien bij een verhuizing naar een perceel geen of een kapot door of namens de gemeente te verstrekken minicontainer(s) wordt aangetroffen, bij verdwijning, vermissing of beschadiging van een door of namens de gemeente te verstrekken minicontainer(s);</text:p>
              </text:list-item>
              <text:list-item text:style-override="id1-3-2-2-8-4-13">
                <text:number>13.</text:number>
                <text:p text:style-name="al">De minicontainer(s) blijft eigendom van de gemeente en wordt bij normale slijtage voor haar rekening technisch onderhouden;</text:p>
              </text:list-item>
              <text:list-item text:style-override="id1-3-2-2-8-4-14">
                <text:number>14.</text:number>
                <text:p text:style-name="al">Het huishouden is verantwoordelijk voor goed gebruik, reiniging en het onderhoud van de in bruikleen ontvangen minicontainer(s) als ware deze zijn eigendom;</text:p>
              </text:list-item>
              <text:list-item text:style-override="id1-3-2-2-8-4-15">
                <text:number>15.</text:number>
                <text:p text:style-name="al">Het huishouden is verplicht de minicontainer(s) zodanig te gebruiken dat deze geen overlast voor derden veroorzaakt;</text:p>
              </text:list-item>
              <text:list-item text:style-override="id1-3-2-2-8-4-16">
                <text:number>16.</text:number>
                <text:p text:style-name="al">De verstrekte inzamelmiddelen voor restafval, GFT+E, PMD en OPK mogen alleen worden gereinigd met water en milieuvriendelijke schoonmaakmiddelen;</text:p>
              </text:list-item>
              <text:list-item text:style-override="id1-3-2-2-8-4-17">
                <text:number>17.</text:number>
                <text:p text:style-name="al">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text:p>
              </text:list-item>
              <text:list-item text:style-override="id1-3-2-2-8-4-18">
                <text:number>18.</text:number>
                <text:p text:style-name="al">Minicontainers dienen goed gesloten te zijn door middel van een gesloten deksel.</text:p>
              </text:list-item>
              <text:list-item text:style-override="id1-3-2-2-8-4-19">
                <text:number>19.</text:number>
                <text:p text:style-name="al">Uit de minicontainers mag geen huishoudelijk afval steken;</text:p>
              </text:list-item>
              <text:list-item text:style-override="id1-3-2-2-8-4-20">
                <text:number>20.</text:number>
                <text:p text:style-name="al">Een minicontainer mag niet met open deksel worden aangeboden en er mag geen los afval naast de minicontainer worden aangeboden;</text:p>
              </text:list-item>
              <text:list-item text:style-override="id1-3-2-2-8-4-21">
                <text:number>21.</text:number>
                <text:p text:style-name="al">De minicontainers dienen met de wielen naar de straatkant te worden aangeboden;</text:p>
              </text:list-item>
              <text:list-item text:style-override="id1-3-2-2-8-4-22">
                <text:number>22.</text:number>
                <text:p text:style-name="al">Huishoudelijke afvalstoffen welke ten onrechte of op een onjuiste wijze zijn aangeboden en welke na inzameling daardoor in de minicontainer zijn achtergebleven, dienen onverwijld door het huishouden uit de minicontainer te worden verwijderd;</text:p>
              </text:list-item>
              <text:list-item text:style-override="id1-3-2-2-8-4-23">
                <text:number>23.</text:number>
                <text:p text:style-name="al">Na de verwijdering leegt de gemeente de minicontainer alsnog op de eerstvolgende inzameldag voor de afvalsoort waarvoor de minicontainer is bestemd;</text:p>
              </text:list-item>
              <text:list-item text:style-override="id1-3-2-2-8-4-24">
                <text:number>24.</text:number>
                <text:p text:style-name="al">Onjuist aangeboden afval in de minicontainer, dan waarvoor de minicontainer ter beschikking is gesteld, wordt niet geleegd;</text:p>
              </text:list-item>
              <text:list-item text:style-override="id1-3-2-2-8-4-25">
                <text:number>25.</text:number>
                <text:p text:style-name="al">Het gewicht van de hoeveelheid afvalstoffen en het eigen gewicht van de ter lediging aangeboden minicontainer mag in zijn totaliteit niet zwaarder zijn dan 75 kilogram;</text:p>
              </text:list-item>
              <text:list-item text:style-override="id1-3-2-2-8-4-26">
                <text:number>26.</text:number>
                <text:p text:style-name="al">Het gewicht van de hoeveelheid afvalstoffen die ter inzameling worden aangeboden in een huisvuilzak mag niet zwaarder zijn dan 10 kilo; </text:p>
              </text:list-item>
              <text:list-item text:style-override="id1-3-2-2-8-4-27">
                <text:number>27.</text:number>
                <text:p text:style-name="al">Minicontainers moeten worden aangeboden op de vastgestelde inzameldag voor 7.30 uur, zoals aangegeven op de website van gemeente Maassluis. </text:p>
              </text:list-item>
              <text:list-item text:style-override="id1-3-2-2-8-4-28">
                <text:number>28.</text:number>
                <text:p text:style-name="al">Minicontainers mogen de avond voor de inzameldag vanaf 20.00 uur op de juiste wijze worden aangeboden;</text:p>
              </text:list-item>
              <text:list-item text:style-override="id1-3-2-2-8-4-29">
                <text:number>29.</text:number>
                <text:p text:style-name="al">De minicontainers moeten zo spoedig mogelijk na het legen door de inzameldienst, maar uiterlijk om 20.00 uur op de inzameldag, van de straat zijn verwijderd;</text:p>
              </text:list-item>
              <text:list-item text:style-override="id1-3-2-2-8-4-30">
                <text:number>30.</text:number>
                <text:p text:style-name="al">Huishoudens mogen stickers plaatsen op de minicontainer voor de eigen herkenbaarheid. Dit mag alleen wanneer de uitingen niet aanstootgevend zijn en niet leiden tot aanpassing van de minicontainer met schade tot gevolg.</text:p>
              </text:list-item>
            </text:list>
          </text:section>
          <text:section text:name="artikel_id1-3-2-2-9" text:style-name="artikel">
            <text:p text:style-name="artikel_kop_titel"><text:span text:style-name="artikel_kop_label">Artikel</text:span> <text:span text:style-name="artikel_kop_nr">9.</text:span> Regels over het gebruik van verzamelcontainers </text:p>
            <text:p text:style-name="al">Op grond van artikel 10, eerste lid, van de Afvalstoffenverordening Maassluis 2025 worden de volgende regels over het gebruik van bovengrondse- en ondergrondse verzamelcontainers vastgesteld: </text:p>
            <text:p text:style-name="al"/>
            <text:list text:style-name="id1-3-2-2-9-4">
              <text:list-item text:style-override="id1-3-2-2-9-4-1">
                <text:number>1.</text:number>
                <text:p text:style-name="al">Huishoudelijk fijn restafval mag uitsluitend in een gesloten zak (niet groter dan 60 liter) worden aangeboden in een voor deze afvalsoort bestemde verzamelcontainer; </text:p>
              </text:list-item>
              <text:list-item text:style-override="id1-3-2-2-9-4-2">
                <text:number>2.</text:number>
                <text:p text:style-name="al">Groente-, Fruit- en Tuinafval plus etensresten (GFT+E) mag uitsluitend in een gesloten bio-afbreekbaar zakje of los worden aangeboden in een voor deze afvalsoort bestemde verzamelcontainer.</text:p>
              </text:list-item>
              <text:list-item text:style-override="id1-3-2-2-9-4-3">
                <text:number>3.</text:number>
                <text:p text:style-name="al">Plastic,- Metalen verpakkingen en Drankenkartons (PMD) mag uitsluitend in een gesloten doorzichtige plastic zak worden aangeboden in een voor deze afvalsoort bestemde verzamelcontainer.</text:p>
              </text:list-item>
              <text:list-item text:style-override="id1-3-2-2-9-4-4">
                <text:number>4.</text:number>
                <text:p text:style-name="al">Oud papier en karton (OPK) mag uitsluitend plat/klein gemaakt en los worden aangeboden in een voor deze afvalsoort bestemde verzamelcontainer.</text:p>
              </text:list-item>
              <text:list-item text:style-override="id1-3-2-2-9-4-5">
                <text:number>5.</text:number>
                <text:p text:style-name="al">Glas mag uitsluitend los en op kleur (wit of bont) worden aangeboden in een voor deze afvalsoort bestemde verzamelcontainer.</text:p>
              </text:list-item>
              <text:list-item text:style-override="id1-3-2-2-9-4-6">
                <text:number>6.</text:number>
                <text:p text:style-name="al">Textiel mag uitsluitend in een gesloten zak worden aangeboden in een voor deze afvalsoort bestemde verzamelcontainer; </text:p>
              </text:list-item>
              <text:list-item text:style-override="id1-3-2-2-9-4-7">
                <text:number>7.</text:number>
                <text:p text:style-name="al">De inworpopening van de verzamelcontainer dient na gebruik in z’n geheel te worden gesloten; </text:p>
              </text:list-item>
              <text:list-item text:style-override="id1-3-2-2-9-4-8">
                <text:number>8.</text:number>
                <text:p text:style-name="al">Het is in alle gevallen verboden om afvalstoffen naast de verzamelcontainer te plaatsen; </text:p>
              </text:list-item>
              <text:list-item text:style-override="id1-3-2-2-9-4-9">
                <text:number>9.</text:number>
                <text:p text:style-name="al">Vanwege geluidhinder mogen verzamelcontainers voor glas alleen tussen 7.00 en 20.00 uur worden gebruikt;</text:p>
              </text:list-item>
              <text:list-item text:style-override="id1-3-2-2-9-4-10">
                <text:number>10.</text:number>
                <text:p text:style-name="al">Huishoudens van percelen waarvoor een verzamelcontainer is aangewezen, hebben uitsluitend toegang tot de verzamelcontainer (met uitzondering van textiel en glas) met behulp van een toegangspas. </text:p>
              </text:list-item>
              <text:list-item text:style-override="id1-3-2-2-9-4-11">
                <text:number>11.</text:number>
                <text:p text:style-name="al">In de afvalpas is een chip aanwezig die dient voor de registratie van de afvalpas bij het juiste huisadres. Daarnaast zorgt de chip ervoor dat de verzamelcontainer deze herkent om geopend te worden voor het aanbod van afval. Op basis van de aanbiedingen is inzichtelijk hoe snel de verzamelcontainer vol is. Aan de hand van onder andere deze gegevens wordt de verzamelcontainer geleegd voordat deze volledig vol is. Tot slot draagt de registratie van deze gegevens bij aan het behandelen van eventuele ontvangen bewoner meldingen. De registratie van de gegevens maakt geen onderdeel uit van de hoogte van de Afvalstoffenheffing die huishoudens jaarlijks betalen.</text:p>
              </text:list-item>
              <text:list-item text:style-override="id1-3-2-2-9-4-12">
                <text:number>12.</text:number>
                <text:p text:style-name="al">De chip in de afvalpas kan er in de toekomst ook voor zorgen, dat inwoners inzage krijgen in hoe vaak zij hun afval aanbieden. </text:p>
              </text:list-item>
            </text:list>
          </text:section>
          <text:section text:name="artikel_id1-3-2-2-10" text:style-name="artikel">
            <text:p text:style-name="artikel_kop_titel"><text:span text:style-name="artikel_kop_label">Artikel</text:span> <text:span text:style-name="artikel_kop_nr">10.</text:span> Regels over de inzameling van afval zonder inzamelmiddel </text:p>
            <text:p text:style-name="al">Op grond van artikel 10, eerste lid, van de Afvalstoffenverordening Maassluis 2025 worden de volgende regels over de inzameling van afvalstoffen zonder inzamelmiddel vastgesteld:</text:p>
            <text:list text:style-name="id1-3-2-2-10-3">
              <text:list-item text:style-override="id1-3-2-2-10-3-1">
                <text:number>1.</text:number>
                <text:p text:style-name="al">Bij de afgifte van afvalstoffen op de Milieustraat zijn de acceptatievoorwaarden van de gemeente van toepassing en gebaseerd op de eindverwerkers die deze afvalstoffen verwerken en/of recyclen voor de gemeente;</text:p>
              </text:list-item>
              <text:list-item text:style-override="id1-3-2-2-10-3-2">
                <text:number>2.</text:number>
                <text:p text:style-name="al">Het huishouden moet zich bij de Milieustraat kunnen legitimeren als inwoner van de gemeente Maassluis of gemeente Midden-Delfland alleen de kern Maasland;</text:p>
              </text:list-item>
              <text:list-item text:style-override="id1-3-2-2-10-3-3">
                <text:number>3.</text:number>
                <text:p text:style-name="al">Klein chemisch afval (KCA) moet in de originele verpakking, of in een deugdelijke verpakking voorzien van een opschrift met een beschrijving van de inhoud, worden aangeboden;</text:p>
              </text:list-item>
              <text:list-item text:style-override="id1-3-2-2-10-3-4">
                <text:number>4.</text:number>
                <text:p text:style-name="al">Klein chemisch afval (KCA) mag om veiligheidsredenen niet aan de openbare weg worden aangeboden, maar moet persoonlijk worden overhandigd bij de Milieustraat;</text:p>
              </text:list-item>
              <text:list-item text:style-override="id1-3-2-2-10-3-5">
                <text:number>5.</text:number>
                <text:p text:style-name="al">Grof huishoudelijk restafval (GHA) en grof tuinafval dat op afspraak wordt ingezameld dient op de afgesproken dag en tijd op een voor het inzamelmaterieel goed bereikbare plaats bij de woning klaar te staan; </text:p>
              </text:list-item>
              <text:list-item text:style-override="id1-3-2-2-10-3-6">
                <text:number>6.</text:number>
                <text:p text:style-name="al">Het huishouden is er voor verantwoordelijk dat de aanbiedplaats, na de inzameling, schoon en netjes is.</text:p>
              </text:list-item>
              <text:list-item text:style-override="id1-3-2-2-10-3-7">
                <text:number>7.</text:number>
                <text:p text:style-name="al">Grof huishoudelijk restafval en grof tuinafval dient op de afgesproken inzameldag voor 07.30 uur aan de straat te worden aangeboden op een zodanige wijze dat daardoor geen gevaar of overlast ontstaat voor voetgangers en overige verkeersdeelnemers.</text:p>
              </text:list-item>
              <text:list-item text:style-override="id1-3-2-2-10-3-8">
                <text:number>8.</text:number>
                <text:p text:style-name="al">Grof huishoudelijk restafval dat op afspraak wordt ingezameld mag geen Klein chemisch afval (KCA) en/of puin bevatten. </text:p>
              </text:list-item>
              <text:list-item text:style-override="id1-3-2-2-10-3-9">
                <text:number>9.</text:number>
                <text:p text:style-name="al">Grof huishoudelijk restafval (GHA) of grof tuinafval mag bij het overdragen of het aanbieden geen groter volume hebben dan 1 m3;</text:p>
              </text:list-item>
              <text:list-item text:style-override="id1-3-2-2-10-3-10">
                <text:number>10.</text:number>
                <text:p text:style-name="al">Kleinere stukken grof huishoudelijk afval (GHA)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10-3-11">
                <text:number>11.</text:number>
                <text:p text:style-name="al">Het bepaalde in punt 9 en punt 10 geldt niet voor het aanbieden van meubels en dergelijke.</text:p>
              </text:list-item>
              <text:list-item text:style-override="id1-3-2-2-10-3-12">
                <text:number>12.</text:number>
                <text:p text:style-name="al">Alleen aangemelde afvalstoffen aan huis op afroep worden ingezameld;</text:p>
              </text:list-item>
              <text:list-item text:style-override="id1-3-2-2-10-3-13">
                <text:number>13.</text:number>
                <text:p text:style-name="al">Het huishouden die de afspraak maakte voor het aan huis inzamelen van grof huishoudelijk afval of grof tuinafval, is verantwoordelijk al het aangeboden afval ten tijde van de inzameling;</text:p>
              </text:list-item>
            </text:list>
          </text:section>
          <text:section text:name="artikel_id1-3-2-2-11" text:style-name="artikel">
            <text:p text:style-name="artikel_kop_titel"><text:span text:style-name="artikel_kop_label">Artikel</text:span> <text:span text:style-name="artikel_kop_nr">11.</text:span> Regels over het gebruik van een afvalpas </text:p>
            <text:p text:style-name="al">Op grond van artikel 10, eerste lid, van de Afvalstoffenverordening Maassluis 2025 worden de volgende regels voor het gebruik van een afvalpas vastgesteld:</text:p>
            <text:p text:style-name="al"/>
            <text:list text:style-name="id1-3-2-2-11-4">
              <text:list-item text:style-override="id1-3-2-2-11-4-1">
                <text:number>1.</text:number>
                <text:p text:style-name="al">Huishoudens die gebruik maken van verzamelcontainers met elektronische toegangscontrole zijn in het bezit van een afvalpas. Deze afvalpas biedt toegang tot de verzamelcontainer. De pas staat op het woonadres geregistreerd. Bij verhuizing dient de pas in de woning achter te blijven; </text:p>
              </text:list-item>
              <text:list-item text:style-override="id1-3-2-2-11-4-2">
                <text:number>2.</text:number>
                <text:p text:style-name="al">Bij de oplevering van een nieuwbouwwoning die is aangesloten op een verzamelcontainer ontvangt het huishouden eenmalig door de gemeente een afvalpas;.</text:p>
              </text:list-item>
              <text:list-item text:style-override="id1-3-2-2-11-4-3">
                <text:number>3.</text:number>
                <text:p text:style-name="al">Het huishouden vraagt de afvalpas aan bij de gemeente;</text:p>
              </text:list-item>
              <text:list-item text:style-override="id1-3-2-2-11-4-4">
                <text:number>4.</text:number>
                <text:p text:style-name="al">De gemeente verstrekt één afvalpas per huishouden;</text:p>
              </text:list-item>
              <text:list-item text:style-override="id1-3-2-2-11-4-5">
                <text:number>5.</text:number>
                <text:p text:style-name="al">De afvalpas is verplicht en gebruikt het huishouden in bruikleen. De afvalpas is eigendom van de gemeente.</text:p>
              </text:list-item>
              <text:list-item text:style-override="id1-3-2-2-11-4-6">
                <text:number>6.</text:number>
                <text:p text:style-name="al">De afvalpas mag alleen gebruikt worden door het huishouden en niet gedeeld worden met derden.</text:p>
              </text:list-item>
              <text:list-item text:style-override="id1-3-2-2-11-4-7">
                <text:number>7.</text:number>
                <text:p text:style-name="al">Het huishouden is aansprakelijk voor de financiële gevolgen van schade, welke –anders dan ten gevolgen van gebruikelijke slijtage - aan de afvalpas is toegebracht, en van vermissing, ongeacht of beide het gevolg is van schuld van de gebruiker of van derden, dan wel het gevolg van overmacht;</text:p>
              </text:list-item>
              <text:list-item text:style-override="id1-3-2-2-11-4-8">
                <text:number>8.</text:number>
                <text:p text:style-name="al">Bij vermissing of beschadiging kan een vervangende pas kan worden aangevraagd via de website of het klantcontactcentrum van de gemeente. Hiervoor worden kosten in rekening gebracht conform het bedrag dat in de gemeentelijke legesverordening is opgenomen. </text:p>
              </text:list-item>
            </text:list>
          </text:section>
          <text:section text:name="artikel_id1-3-2-2-12" text:style-name="artikel">
            <text:p text:style-name="artikel_kop_titel"><text:span text:style-name="artikel_kop_label">Artikel</text:span> <text:span text:style-name="artikel_kop_nr">12.</text:span> Ter inzameling aanbieden van bedrijfsafvalstoffen aan de inzameldienst </text:p>
            <text:p text:style-name="al">Op grond van artikel 13 van de Afvalstoffenverordening Maassluis 2025 gelden de volgende regels over dagen, tijden, wijze en plaatsen voor de inzameling van bedrijfsafvalstoffen door de inzameldienst:</text:p>
            <text:list text:style-name="id1-3-2-2-12-3">
              <text:list-item text:style-override="id1-3-2-2-12-3-1">
                <text:number>1.</text:number>
                <text:p text:style-name="al">Bedrijven die een afvalinzamelingscontract hebben met de gemeente kunnen de container met het bedrijfsafval aanbieden op dinsdag en vrijdag tussen 7:00 en 16:00 uur; </text:p>
              </text:list-item>
              <text:list-item text:style-override="id1-3-2-2-12-3-2">
                <text:number>2.</text:number>
                <text:p text:style-name="al">Bedrijven die een afvalinzamelingscontract hebben met de gemeente kunnen bedrijfsafval aanbieden in de bedrijfsafvalcontainer die de gemeente op dinsdag en vrijdag tussen 8.00 en 11.00 uur plaatst op de Marktbrug; </text:p>
              </text:list-item>
              <text:list-item text:style-override="id1-3-2-2-12-3-3">
                <text:number>3.</text:number>
                <text:p text:style-name="al">Bedrijven die een afvalinzamelingscontract hebben met de gemeente kunnen op dinsdag en vrijdag tussen 8:00 en 11:00 uur bedrijfsafval aanbieden op de hoek Anne de Vriesstraat/Zuidvliet. </text:p>
              </text:list-item>
              <text:list-item text:style-override="id1-3-2-2-12-3-4">
                <text:number>4.</text:number>
                <text:p text:style-name="al">Het bedrijfsafval moet in goed gesloten containers worden aangeboden.</text:p>
              </text:list-item>
              <text:list-item text:style-override="id1-3-2-2-12-3-5">
                <text:number>5.</text:number>
                <text:p text:style-name="al">Na lediging dienen inzamelmiddelen onmiddellijk te worden teruggeplaatst in of op het perceel van de gebruiker overeenkomstig de daarvoor geldende regels </text:p>
              </text:list-item>
              <text:list-item text:style-override="id1-3-2-2-12-3-6">
                <text:number>6.</text:number>
                <text:p text:style-name="al">Bedrijven reinigen of laten het gedeelte van de weg voor hun bedrijf reinigen indien er, als gevolg van het aanbieden of inzamelen van bedrijfsafval, afval in de openbare ruimte komt en achterblijft.</text:p>
              </text:list-item>
              <text:list-item text:style-override="id1-3-2-2-12-3-7">
                <text:number>7.</text:number>
                <text:p text:style-name="al">Bedrijfsafval aanbieden bij de Milieustraat van de gemeente is niet toegestaan.</text:p>
              </text:list-item>
            </text:list>
          </text:section>
          <text:section text:name="artikel_id1-3-2-2-13" text:style-name="artikel">
            <text:p text:style-name="artikel_kop_titel"><text:span text:style-name="artikel_kop_label">Artikel</text:span> <text:span text:style-name="artikel_kop_nr">13.</text:span> Ter inzameling aanbieden van huishoudelijke afvalstoffen in bijzondere gevallen</text:p>
            <text:p text:style-name="al">Als het voor de inzameldienst door werkzaamheden niet mogelijk is om de normale inzamelplaatsen te bereiken, kunnen op grond van artikel 10 van de verordening, door de gemeente voor de duur van de werkzaamheden tijdelijke inzamelplaatsen worden aangewezen, welke bekend worden gemaakt op de gemeentelijke website.</text:p>
          </text:section>
          <text:section text:name="artikel_id1-3-2-2-14" text:style-name="artikel">
            <text:p text:style-name="artikel_kop_titel"><text:span text:style-name="artikel_kop_label">Artikel</text:span> <text:span text:style-name="artikel_kop_nr">14.</text:span> Ter inzameling aanbieden van bedrijfsafvalstoffen aan een ander dan de inzameldienst</text:p>
            <text:p text:style-name="al">Op grond van artikel 13 van de Afvalstoffenverordening Maassluis 2025 gelden de volgende regels over de wijze en plaatsen voor de inzameling van bedrijfsafvalstoffen door een ander dan de inzameldienst:</text:p>
            <text:list text:style-name="id1-3-2-2-14-3">
              <text:list-item text:style-override="id1-3-2-2-14-3-1">
                <text:number>1.</text:number>
                <text:p text:style-name="al">Bedrijfsafval mag uitsluitend worden ingezameld tussen 07.00 uur en 18.00 uur;</text:p>
              </text:list-item>
              <text:list-item text:style-override="id1-3-2-2-14-3-2">
                <text:number>2.</text:number>
                <text:p text:style-name="al">Inzamelmiddelen voor bedrijfsafval mogen uitsluitend op de inzameldag aan de openbare weg geplaatst worden;</text:p>
              </text:list-item>
              <text:list-item text:style-override="id1-3-2-2-14-3-3">
                <text:number>3.</text:number>
                <text:p text:style-name="al">Het bedrijfsafval moet in goed gesloten containers worden aangeboden.</text:p>
              </text:list-item>
              <text:list-item text:style-override="id1-3-2-2-14-3-4">
                <text:number>4.</text:number>
                <text:p text:style-name="al">Na lediging dienen inzamelmiddelen onmiddellijk te worden teruggeplaatst in of op het perceel van de gebruiker overeenkomstig de daarvoor geldende regels.</text:p>
              </text:list-item>
              <text:list-item text:style-override="id1-3-2-2-14-3-5">
                <text:number>5.</text:number>
                <text:p text:style-name="al">Bedrijven reinigen of laten het gedeelte van de weg voor hun bedrijf reinigen indien er, als gevolg van het aanbieden of inzamelen van bedrijfsafval, afval in de openbare ruimte komt en achterblijft.</text:p>
              </text:list-item>
            </text:list>
          </text:section>
          <text:section text:name="artikel_id1-3-2-2-15" text:style-name="artikel">
            <text:p text:style-name="artikel_kop_titel"><text:span text:style-name="artikel_kop_label">Artikel</text:span> <text:span text:style-name="artikel_kop_nr">15.</text:span> Intrekking oude uitvoeringsbesluit</text:p>
            <text:p text:style-name="al">Het Uitvoeringsbesluit behorend bij de Afvalstoffenverordening 2024 van de gemeente Maassluis wordt ingetrokken op de dag van de inwerkingtreding van het Uitvoeringsbesluit behorend bij de Afvalstoffenverordening 2025 van de gemeente Maassluis. </text:p>
          </text:section>
          <text:section text:name="artikel_id1-3-2-2-16" text:style-name="artikel">
            <text:p text:style-name="artikel_kop_titel"><text:span text:style-name="artikel_kop_label">Artikel</text:span> <text:span text:style-name="artikel_kop_nr">16.</text:span> Inwerkingtreding</text:p>
            <text:p text:style-name="al">Dit uitvoeringsbesluit treedt in werking op de eerste dag na die waarop zij bekend is gemaakt. </text:p>
          </text:section>
          <text:section text:name="artikel_id1-3-2-2-17" text:style-name="artikel">
            <text:p text:style-name="artikel_kop_titel"><text:span text:style-name="artikel_kop_label">Artikel</text:span> <text:span text:style-name="artikel_kop_nr">17.</text:span> Citeerbepaling</text:p>
            <text:p text:style-name="al">Dit uitvoeringsbesluit wordt aangehaald als: Uitvoeringsbesluit Afvalstoffenverordening Gemeente Maassluis 2025.</text:p>
          </text:section>
        </text:section>
        <text:section text:name="regeling-sluiting_id1-3-2-3" text:style-name="regeling-sluiting">
          <text:section text:name="ondertekening_id1-3-2-3-1">
            <text:p><text:span text:style-name="functie">Aldus besloten in de collegevergadering van 3 december 2024</text:span></text:p>
            <text:p><text:span text:style-name="functie"/></text:p>
          </text:section>
          <text:section text:name="ondertekening_id1-3-2-3-2">
            <text:p><text:span text:style-name="functie"/></text:p>
            <text:p><text:span text:style-name="functie">Burgemeester en wethouders van gemeente Maasslui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663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3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3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Gemeente Maassluis 2025</meta:user-defined>
    <dc:language>nl</dc:language>
    <meta:user-defined meta:name="OVERHEIDop.locatietype/OVERHEIDop.gebiedsmarkering">Gemeente</meta:user-defined>
    <meta:user-defined meta:name="DC.title">Uitvoeringsbesluit Afvalstoffenverordening Maassluis 2025</meta:user-defined>
    <meta:user-defined meta:name="DCTERMS.W3CDTF/DCTERMS.available">2024-12-30</meta:user-defined>
    <meta:user-defined meta:name="DCTERMS.W3CDTF/OVERHEIDop.jaargang">2024</meta:user-defined>
    <meta:user-defined meta:name="OVERHEIDop.publicationIssue">546638</meta:user-defined>
    <meta:user-defined meta:name="OVERHEIDop.betreftRegeling">CVDR732912_1</meta:user-defined>
    <meta:user-defined meta:name="xs:date/OVERHEIDop.startdatum">2024-12-31</meta:user-defined>
    <meta:user-defined meta:name="OVERHEIDop.GmbID/DC.identifier">gmb-2024-546638</meta:user-defined>
    <meta:user-defined meta:name="OVERHEIDop.versieInformatie"/>
  </office:meta>
</office:document-meta>
</file>