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Kamelenspoor 184, 3605EK Maarssen - Het aanbrengen van een nieuwe berging/garage met uitrit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aanbrengen van een nieuwe berging/garage met uitrit in de achtertuin op de locatie Kamelenspoor 184, 3605EK Maarssen.</text:p>
            <text:p text:style-name="common-al">Datum besluit: 21 december 2024</text:p>
            <text:p text:style-name="common-al">Zaaknummer: Z2024-00001921</text:p>
            <text:p text:style-name="common-al">U kunt bezwaar maken tot en met 3 februari 2025</text:p>
            <text:p text:style-name="common-al">
            <text:span text:style-name="nadrukvet">Inzien</text:span>
          </text:p>
            <text:p text:style-name="common-al">U kunt de documenten met zaaknummer Z2024-00001921 tot 3 februari 2025 inzien. Dit kan via de knop 'Bekijk documenten' aan de linkerkant van deze pagina, onder het kopje 'Extra informatie'. U kunt ook de link jeleefomgeving.nl/inzien/823214527/5c7607d0-c12b-11ef-a33e-005056012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febr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663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3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3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921</meta:user-defined>
    <meta:user-defined meta:name="DCTERMS.abstract">Betreft: Beschikking op aanvraag op locatie Kamelenspoor 184, 3605EK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Kamelenspoor 184, 3605EK Maarssen - Het aanbrengen van een nieuwe berging/garage met uitrit in de achtertuin</meta:user-defined>
    <meta:user-defined meta:name="OVERHEIDop.datumEindeReactietermijn">2025-02-03</meta:user-defined>
    <meta:user-defined meta:name="OVERHEIDop.terinzageleggingBG">https://jeleefomgeving.nl/inzien/823214527/5c7607d0-c12b-11ef-a33e-0050560122a3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637</meta:user-defined>
    <meta:user-defined meta:name="OVERHEIDop.GmbID/DC.identifier">gmb-2024-546637</meta:user-defined>
    <meta:user-defined meta:name="OVERHEIDop.versieInformatie"/>
  </office:meta>
</office:document-meta>
</file>