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umatrastraat 1 2022XK Haarlem, 0392-2024-0177441, het deels verwijderen van een draagmuur en het plaatsen van een draagbalkconstructie, ontvangen op 21-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63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3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3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7441</meta:user-defined>
    <meta:user-defined meta:name="DCTERMS.abstract">het deels verwijderen van een draagmuur en het plaatsen van een draagbalk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umatrastraat 1 2022XK Haarlem, 0392-2024-0177441, het deels verwijderen van een draagmuur en het plaatsen van een draagbalkconstructie, ontvangen op 21-12-2024</meta:user-defined>
    <meta:user-defined meta:name="DCTERMS.W3CDTF/DCTERMS.available">2024-12-27</meta:user-defined>
    <meta:user-defined meta:name="DCTERMS.W3CDTF/OVERHEIDop.jaargang">2024</meta:user-defined>
    <meta:user-defined meta:name="OVERHEIDop.publicationIssue">546634</meta:user-defined>
    <meta:user-defined meta:name="OVERHEIDop.GmbID/DC.identifier">gmb-2024-546634</meta:user-defined>
    <meta:user-defined meta:name="OVERHEIDop.versieInformatie"/>
  </office:meta>
</office:document-meta>
</file>