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in de openbare ruimte ter hoogte van de Czaar Pe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bomen, iep (nummer 1145770) en twee esdoorns (nummer 1157283 en 39674) ten behoeve van de herinrichting van het herinrichtingsplan</text:p>
            <text:p text:style-name="common-al">Zaakadres: in de openbare ruimte ter hoogte van de Czaar Peterstraat</text:p>
            <text:p text:style-name="common-al">Datum ontvangst: 01-11-2024</text:p>
            <text:p text:style-name="common-al">Zaaknummer: Z2024-035262</text:p>
            <text:p text:style-name="common-al">DSO-nummer: 20241101000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63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3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3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5262</meta:user-defined>
    <meta:user-defined meta:name="DCTERMS.abstract">kappen van drie bomen, iep (nummer 1145770) en twee esdoorns (nummer 1157283 en 39674) ten behoeve van de herinrichting van het herinricht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in de openbare ruimte ter hoogte van de Czaar Peterstraa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633</meta:user-defined>
    <meta:user-defined meta:name="OVERHEIDop.GmbID/DC.identifier">gmb-2024-546633</meta:user-defined>
    <meta:user-defined meta:name="OVERHEIDop.versieInformatie"/>
  </office:meta>
</office:document-meta>
</file>