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Croylaan 8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Croylaan 8 te Aarle-Rixtel </text:p>
            <text:p text:style-name="common-al">Activiteit: Bouwactiviteit (omgevingsplan)</text:p>
            <text:p text:style-name="common-al">Voor: Het legaliseren van de huisvesting voor arbeidsmigranten</text:p>
            <text:p text:style-name="common-al">Datum aanvraag: 11 oktober 2024</text:p>
            <text:p text:style-name="common-al">DSO verzoeknummer: 2024101101427</text:p>
            <text:p text:style-name="common-al">Nadat wij een besluit hebben genomen wordt u in de gelegenheid gesteld om uw bezwaren kenbaar te maken.</text:p>
            <text:p text:style-name="last-al">Aan deze procedure is het zaaknummer ZOL-2024-00090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663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3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3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901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Croylaan 8 te Aarle-Rixt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31</meta:user-defined>
    <meta:user-defined meta:name="OVERHEIDop.GmbID/DC.identifier">gmb-2024-546631</meta:user-defined>
    <meta:user-defined meta:name="OVERHEIDop.versieInformatie"/>
  </office:meta>
</office:document-meta>
</file>