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woning op de eerste verdieping, Opaalweg 9, 3523RJ Utrecht,  GU-Z2024-0030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aalweg 9, 3523RJ Utrecht</text:p>
            <text:p text:style-name="common-al">GU-Z2024-0030139</text:p>
            <text:p text:style-name="common-al">Toelichting: het vergroten van de woning op de eerste verdiep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662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2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2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0139</meta:user-defined>
    <meta:user-defined meta:name="DCTERMS.abstract">Toelichting: het vergroten van de woning op de eerste verdieping</meta:user-defined>
    <dc:language>nl</dc:language>
    <meta:user-defined meta:name="OVERHEIDop.locatietype/OVERHEIDop.gebiedsmarkering">Vlak</meta:user-defined>
    <meta:user-defined meta:name="DC.title">Verlenging beslistermijn omgevingsvergunning, het vergroten van de woning op de eerste verdieping, Opaalweg 9, 3523RJ Utrecht,  GU-Z2024-0030139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629</meta:user-defined>
    <meta:user-defined meta:name="OVERHEIDop.GmbID/DC.identifier">gmb-2024-546629</meta:user-defined>
    <meta:user-defined meta:name="OVERHEIDop.versieInformatie"/>
  </office:meta>
</office:document-meta>
</file>