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rapgat en een trap plaatsen naar de zolder op de locatie Merwedestraat 93 te Dordrecht zaaknummer Z-24-4555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trapgat en een trap plaatsen naar de zolder op de locatie Merwedestraat 9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6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trapgat en een trap plaatsen naar de zolder op de locatie Merwedestraat 93 te Dordrecht zaaknummer Z-24-455530</meta:user-defined>
    <meta:user-defined meta:name="DCTERMS.W3CDTF/DCTERMS.available">2024-12-27</meta:user-defined>
    <meta:user-defined meta:name="DCTERMS.W3CDTF/OVERHEIDop.jaargang">2024</meta:user-defined>
    <meta:user-defined meta:name="OVERHEIDop.publicationIssue">546625</meta:user-defined>
    <meta:user-defined meta:name="OVERHEIDop.GmbID/DC.identifier">gmb-2024-546625</meta:user-defined>
    <meta:user-defined meta:name="OVERHEIDop.versieInformatie"/>
  </office:meta>
</office:document-meta>
</file>