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12-1-1">
      <style:table-column-properties style:rel-column-width="90*"/>
    </style:style>
    <style:style style:family="table-column" style:parent-style-name="colspec" style:name="id1-3-2-2-1-2-14-1-1">
      <style:table-column-properties style:rel-column-width="90*"/>
    </style:style>
    <style:style style:family="table-column" style:parent-style-name="colspec" style:name="id1-3-2-2-1-2-16-1-1">
      <style:table-column-properties style:rel-column-width="90*"/>
    </style:style>
    <style:style style:family="table-column" style:parent-style-name="colspec" style:name="id1-3-2-2-1-2-18-1-1">
      <style:table-column-properties style:rel-column-width="90*"/>
    </style:style>
    <style:style style:family="table-column" style:parent-style-name="colspec" style:name="id1-3-2-2-1-2-20-1-1">
      <style:table-column-properties style:rel-column-width="90*"/>
    </style:style>
    <style:style style:family="table-column" style:parent-style-name="colspec" style:name="id1-3-2-2-1-2-22-1-1">
      <style:table-column-properties style:rel-column-width="90*"/>
    </style:style>
    <style:style style:family="table-column" style:parent-style-name="colspec" style:name="id1-3-2-2-1-2-24-1-1">
      <style:table-column-properties style:rel-column-width="90*"/>
    </style:style>
    <style:style style:family="table-column" style:parent-style-name="colspec" style:name="id1-3-2-2-1-2-26-1-1">
      <style:table-column-properties style:rel-column-width="90*"/>
    </style: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5-1">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7-1">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9-1">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7-1">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8-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2-1">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7-1">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9-1">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1-1">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5-1">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7-1">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4-549-1">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5-1">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7-1">
      <text:list-level-style-bullet text:bullet-char="•" text:level="1">
        <style:list-level-properties text:min-label-width="10mm"/>
      </text:list-level-style-bullet>
    </text:list-style>
  </office:automatic-styles>
  <office:body>
    <office:text>
      <text:p text:style-name="new_page_staatscourant"/>
      <text:p text:style-name="single-kop-titel">Besluit nadere regels Leerlingenvervoer 2025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t op artikel 149 van de Gemeentewet en de Algemene wet bestuursrecht, gelet op de Wet op het primair onderwijs, de Wet op de expertisecentra en de Wet op het voortgezet onderwijs en gelet op het gestelde in de “Verordening Sociaal domein 2025 gemeente Venray”;</text:p>
            <text:p text:style-name="al"/>
            <text:p text:style-name="al">overwegende dat:</text:p>
            <text:list text:style-name="id1-3-2-1-1-6">
              <text:list-item text:style-override="id1-3-2-1-1-6-1">
                <text:number>-</text:number>
                <text:p text:style-name="al">in de verordening Sociaal domein 2025 gemeente Venray de regels staan voor bekostiging van vervoersvoorzieningen voor leerlingen naar de scholen;</text:p>
              </text:list-item>
              <text:list-item text:style-override="id1-3-2-1-1-6-2">
                <text:number>-</text:number>
                <text:p text:style-name="al">die regels ruimte geven voor interpretatie in de uitvoering;</text:p>
              </text:list-item>
              <text:list-item text:style-override="id1-3-2-1-1-6-3">
                <text:number>-</text:number>
                <text:p text:style-name="al">een beleidsregel als leidraad bijdraagt aan een goede en consequente toepassing van de formele regels bij het leerlingenvervoer;</text:p>
              </text:list-item>
            </text:list>
            <text:p text:style-name="al">besluit vast te stellen:</text:p>
            <text:p text:style-name="al"/>
            <text:p text:style-name="al">Besluit nadere regels Leerlingenvervoer 2025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2025 gemeente Venray (verder te noemen de Verordening) heeft de gemeente aanvullende beleidsregels opgesteld voor de situatie in Venray. Het streven is hierbij dat wij uitgaan van de vragen van de inwoners maar ook van de eigen kracht van de inwoner en de omgeving. Deze nadere regels geven aanvullend gemeentelijke regels over de volgende onderwerpen:</text:p>
              <text:list text:style-name="id1-3-2-2-1-2-5">
                <text:list-item text:style-override="id1-3-2-2-1-2-5-1">
                  <text:number>-</text:number>
                  <text:p text:style-name="al">Vervoer naar school (hoofdstuk 6 van de Verordening)</text:p>
                </text:list-item>
              </text:list>
              <text:p text:style-name="al">Bij het toepassen van de nadere regels houdt de gemeente rekening met de doelen van de landelijke wetten. De gemeente zorgt ervoor dat het gevolg van een besluit past bij de bedoeling van die wetten. De gemeente gaat daarbij uit van de volgende kernwaarden:</text:p>
              <text:p text:style-name="al"/>
              <text:p text:style-name="al">Inwoners zijn in de eerste plaats (als het mogelijk is) zelf verantwoordelijk om hun eigen doelen te realiseren en zetten zich daar ook voor in.</text:p>
              <text:p text:style-name="al"/>
              <text:p text:style-name="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het Besluit nadere regels. Het zijn geen regels, maar principes en overtuigingen. Die vormen de basis van de regels. </text:p>
              <text:p text:style-name="al"/>
              <text:p text:style-name="al">
              <text:span text:style-name="nadrukvet">Uitgangspunten</text:span>
            </text:p>
              <text:list text:style-name="id1-3-2-2-1-2-31">
                <text:list-item text:style-override="id1-3-2-2-1-2-31-1">
                  <text:number>•</text:number>
                  <text:p text:style-name="al">Ouders/verzorgers zijn verantwoordelijk voor het schoolbezoek van hun kind(eren): zij moeten in eerste instantie zelf zorgen voor het vervoer van en naar school;</text:p>
                </text:list-item>
                <text:list-item text:style-override="id1-3-2-2-1-2-31-2">
                  <text:number>•</text:number>
                  <text:p text:style-name="al">De zelfstandigheid en mogelijkheden van de leerling en ouders/verzorgers worden zo optimaal mogelijk benut en gestimuleerd;</text:p>
                </text:list-item>
                <text:list-item text:style-override="id1-3-2-2-1-2-31-3">
                  <text:number>•</text:number>
                  <text:p text:style-name="al">De taak van de gemeente is uitsluitend een wettelijke zorgtaak om een passende regeling te verstrekken waarmee – onder bepaalde voorwaarden- aanspraak gemaakt kan worden op een voorziening leerlingenvervoer (en zo nodig inclusief begeleider).</text:p>
                </text:list-item>
                <text:list-item text:style-override="id1-3-2-2-1-2-31-4">
                  <text:number>•</text:number>
                  <text:p text:style-name="al">De gemeente bepaalt het recht op een voorziening leerlingenvervoer, ouders ontvangen hiervoor een beschikking. </text:p>
                </text:list-item>
                <text:list-item text:style-override="id1-3-2-2-1-2-31-5">
                  <text:number>•</text:number>
                  <text:p text:style-name="al">De gemeente Venray wil inwoners zelf laten doen wat ze zelf kunnen. Daarvoor stimuleren we zelfredzaamheid en het nemen van eigen verantwoordelijkheid. Dit geldt ook voor jongeren in het leerlingenvervoer.</text:p>
                </text:list-item>
                <text:list-item text:style-override="id1-3-2-2-1-2-31-6">
                  <text:number>•</text:number>
                  <text:p text:style-name="al">Waar mogelijk stimuleren we het zelfstandig reizen per fiets of met het openbaar vervoer. Beoordeeld wordt of de leerling in staat is zelfstandig naar school te fietsen of dat dit onder begeleiding mogelijk is. Ook wordt er gekeken in hoeverre de zelfredzaamheid van de leerling kan worden vergroot. Doel is dat de leerling zo zelfstandig mogelijk naar school reist. Hetzij lopend, op de fiets, of met het openbaar vervoer. Niet taxivervoer is het uitgangspunt, maar de eigen zelfstandigheid. Dus:</text:p>
                  <text:list text:style-name="id1-3-2-2-1-2-31-6-3">
                    <text:list-item text:style-override="id1-3-2-2-1-2-31-6-3-1">
                      <text:number>o</text:number>
                      <text:p text:style-name="al">Uitzoeken of fietsen mogelijk is (al dan niet onder begeleiding);</text:p>
                    </text:list-item>
                    <text:list-item text:style-override="id1-3-2-2-1-2-31-6-3-2">
                      <text:number>o</text:number>
                      <text:p text:style-name="al">Als dit ook niet mogelijk is, onderzoeken of openbaar vervoer mogelijk is (al dan niet onder begeleiding);</text:p>
                    </text:list-item>
                    <text:list-item text:style-override="id1-3-2-2-1-2-31-6-3-3">
                      <text:number>o</text:number>
                      <text:p text:style-name="al">Als dit niet mogelijk is, kan een leerling in aanmerking komen voor aangepast vervoer (taxivervoer).</text:p>
                    </text:list-item>
                    <text:list-item text:style-override="id1-3-2-2-1-2-31-6-3-4">
                      <text:number>o</text:number>
                      <text:p text:style-name="al">Als aanspraak bestaat op een vervoersvoorziening, kunnen burgemeester en wethouders de ouders vragen of op aanvraag toestaan één of meer leerlingen zelf te vervoeren of te laten vervoeren met eigen auto of scooter, etc..</text:p>
                    </text:list-item>
                  </text:list>
                </text:list-item>
              </text:list>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Aanvrager: Ouder(s), verzorger(s) of voogd(en) van de leerling welke in aanmerking wenst te komen voor bekostiging leerlingenvervoer;</text:p>
                </text:list-item>
                <text:list-item text:style-override="id1-3-2-2-1-3-2-2">
                  <text:number>2.</text:number>
                  <text:p text:style-name="al">BSO: Buitenschoolse opvang: Voorziening die bestemd is voor schoolgaande kinderen en die alleen geopend is voor en/of na schooltijd en eventueel tussen de middag. Vaak ook tijdens de schoolvakanties.</text:p>
                </text:list-item>
                <text:list-item text:style-override="id1-3-2-2-1-3-2-3">
                  <text:number>3.</text:number>
                  <text:p text:style-name="al">Co-ouderschap: er is sprake van co-ouderschap als de ouders, al dan niet gescheiden, die niet bij elkaar wonen, in een regelmatige afwisseling de zorg voor het kind of de kinderen hebben.</text:p>
                </text:list-item>
                <text:list-item text:style-override="id1-3-2-2-1-3-2-4">
                  <text:number>4.</text:number>
                  <text:p text:style-name="al">Ouders: ouders, voogden of verzorgers van de leerling, waaronder pleegouders en groepsleiders in een gezinsvervangend tehuis, groepsopvoeders in een internaat en verder alle meerderjarige handelingsbevoegde personen die op hetzelfde adres verblijven als de leerling. </text:p>
                </text:list-item>
                <text:list-item text:style-override="id1-3-2-2-1-3-2-5">
                  <text:number>5.</text:number>
                  <text:p text:style-name="al">Pleegouders: Pleegouders nemen een kind van andere ouders op in hun gezin tot ouders de zorg zelf weer aankunnen. Pleegzorg is voor kinderen van 0 tot 18 jaar die tijdelijk niet bij hun eigen ouders kunnen wonen.</text:p>
                </text:list-item>
                <text:list-item text:style-override="id1-3-2-2-1-3-2-6">
                  <text:number>6.</text:number>
                  <text:p text:style-name="al">Symbiose: 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text:p>
                </text:list-item>
                <text:list-item text:style-override="id1-3-2-2-1-3-2-7">
                  <text:number>7.</text:number>
                  <text:p text:style-name="al">Verordening: verordening Sociaal Domein 2025 Gemeente Venray</text:p>
                </text:list-item>
                <text:list-item text:style-override="id1-3-2-2-1-3-2-8">
                  <text:number>8.</text:number>
                  <text:p text:style-name="al">VSO: Voorgezet Speciaal Onderwijs;</text:p>
                </text:list-item>
                <text:list-item text:style-override="id1-3-2-2-1-3-2-9">
                  <text:number>9.</text:number>
                  <text:p text:style-name="al">WEC: Wet op de expertisecentra;</text:p>
                </text:list-item>
                <text:list-item text:style-override="id1-3-2-2-1-3-2-10">
                  <text:number>10.</text:number>
                  <text:p text:style-name="al">Woning: de plaats waar de leerling structureel en feitelijk verblijft;</text:p>
                </text:list-item>
                <text:list-item text:style-override="id1-3-2-2-1-3-2-11">
                  <text:number>11.</text:number>
                  <text:p text:style-name="al">WPO: Wet op het primair onderwijs.</text:p>
                </text:list-item>
                <text:list-item text:style-override="id1-3-2-2-1-3-2-12">
                  <text:number>12.</text:number>
                  <text:p text:style-name="al">WVO: Wet op het voortgezet onderwijs.</text:p>
                </text:list-item>
              </text:list>
              <text:p text:style-name="al">Alle begrippen die in deze beleidsregels worden gebruikt en die niet nader worden omschreven, hebben dezelfde betekenis als in de WPO, de WVO, de WEC, de Algemene Wet bestuursrecht en de Verordening.</text:p>
            </text:section>
            <text:section text:name="artikel_id1-3-2-2-1-4" text:style-name="artikel">
              <text:p text:style-name="artikel_kop_titel"><text:span text:style-name="artikel_kop_label">Artikel</text:span> <text:span text:style-name="artikel_kop_nr">2.</text:span> Algemeen </text:p>
              <text:p text:style-name="al">
              <text:span text:style-name="nadrukcur">2.1 Aanvraag</text:span>
            </text:p>
              <text:p text:style-name="al">Een aanvraag voor het bekostigen van het leerlingenvervoer geldt voor één schooljaar. Een vergoeding kan niet met terugwerkende kracht worden verstrekt. De periode van één jaar dient er voor om jaarlijks te kunnen bekijken in hoeverre de situatie van de kinderen en hun vervoersmogelijkheden zijn veranderd. </text:p>
              <text:p text:style-name="al"/>
              <text:p text:style-name="al">
              <text:span text:style-name="nadrukcur">2.2 Afwijzingsgronden</text:span>
            </text:p>
              <text:p text:style-name="al">Tijdens de behandeling van de aanvraag onderzoekt de gemeente of voldaan wordt aan de criteria gesteld in de verordening én beleidsregels. Het moet gaan om schoolvervoer. Dat betekent: vervoer van thuis naar en van school. In de volgende situaties is er geen sprake van leerlingenvervoer:</text:p>
              <text:list text:style-name="id1-3-2-2-1-4-7">
                <text:list-item text:style-override="id1-3-2-2-1-4-7-1">
                  <text:number>1.</text:number>
                  <text:p text:style-name="al">Vervoer tijdens schoolvakanties;</text:p>
                </text:list-item>
                <text:list-item text:style-override="id1-3-2-2-1-4-7-2">
                  <text:number>2.</text:number>
                  <text:p text:style-name="al">Vervoer op afwijkende schooltijden, bijvoorbeeld door lesuitval, schoolreisje, sportdag, proefwerkweek.</text:p>
                </text:list-item>
                <text:list-item text:style-override="id1-3-2-2-1-4-7-3">
                  <text:number>3.</text:number>
                  <text:p text:style-name="al">Vervoer voor incidentele verzoeken/wijzigingen.</text:p>
                </text:list-item>
                <text:list-item text:style-override="id1-3-2-2-1-4-7-4">
                  <text:number>4.</text:number>
                  <text:p text:style-name="al">Vervoer tussen schoolgebouwen onderling, met uitzondering van symbiose. </text:p>
                </text:list-item>
                <text:list-item text:style-override="id1-3-2-2-1-4-7-5">
                  <text:number>5.</text:number>
                  <text:p text:style-name="al">Vervoer tussen school en zwembad of gymnastieklokaal.</text:p>
                </text:list-item>
                <text:list-item text:style-override="id1-3-2-2-1-4-7-6">
                  <text:number>6.</text:number>
                  <text:p text:style-name="al">Vervoer voor medisch of paramedische behandelingen/therapie zoals huisarts, tandarts, revalidatiecentrum, dagbehandeling, ziekenhuis e.d.</text:p>
                </text:list-item>
                <text:list-item text:style-override="id1-3-2-2-1-4-7-7">
                  <text:number>7.</text:number>
                  <text:p text:style-name="al">Vervoer van en naar logeerhuizen en dagcentrum </text:p>
                </text:list-item>
                <text:list-item text:style-override="id1-3-2-2-1-4-7-8">
                  <text:number>8.</text:number>
                  <text:p text:style-name="al">Vervoer vanwege een tijdelijke beperking (&lt;3 maanden) zoals een gebroken been.</text:p>
                </text:list-item>
                <text:list-item text:style-override="id1-3-2-2-1-4-7-9">
                  <text:number>9.</text:number>
                  <text:p text:style-name="al">Vervoer voor andere doeleinden dan schoolonderwijs, zoals vervoer naar huiswerkbegeleiding, remedial teaching, sportvereniging, e.d. Ouders zijn in dergelijke situatie zelf verantwoordelijk voor het vervoer van hun kind.</text:p>
                </text:list-item>
              </text:list>
              <text:p text:style-name="al">
              <text:span text:style-name="nadrukcur">2.3 Toegankelijke school</text:span>
            </text:p>
              <text:p text:style-name="al">In de verordening staat het begrip ‘toegankelijke school’. Dit is de school waarop de leerling is aangewezen op basis van gewenste godsdienstige of levensbeschouwelijke richting dan wel openbare school. En de school van de soort waarop de leerling is aangewezen op grond van zijn lichamelijke of psychische toestand. </text:p>
              <text:p text:style-name="al"/>
              <text:p text:style-name="al">Wanneer ouders van mening zijn dat de dichterbij gelegen school of scholen niet toegankelijk zijn, moeten ouders dit aantonen door een verklaring van die scholen, afgegeven door de directeur van de school of het samenwerkingsverband. Uit die verklaring moet blijken dat de betreffende leerling niet is toegelaten.</text:p>
              <text:p text:style-name="al"/>
              <text:p text:style-name="al">Een vervoersvoorziening wordt toegekend over de afstand tussen de woning van de leerling dan wel de opstapplaats en de dichtstbijzijnde voor de leerling toegankelijke school, tenzij vervoer naar een verder weg gelegen school voor de gemeente minder kosten met zich mee brengt en de ouders met het vervoer naar die school schriftelijk instemmen.</text:p>
            </text:section>
            <text:section text:name="artikel_id1-3-2-2-1-5" text:style-name="artikel">
              <text:p text:style-name="artikel_kop_titel"><text:span text:style-name="artikel_kop_label">Artikel</text:span> <text:span text:style-name="artikel_kop_nr">3.</text:span> Stage</text:p>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en apart beoordeeld op het afstandscriterium en apart beoordeeld op soort vervoersvoorziening. Mits de stage staat opgenomen in de schoolgids als onderdeel van het onderwijsprogramma. </text:p>
            </text:section>
            <text:section text:name="artikel_id1-3-2-2-1-6" text:style-name="artikel">
              <text:p text:style-name="artikel_kop_titel"><text:span text:style-name="artikel_kop_label">Artikel</text:span> <text:span text:style-name="artikel_kop_nr">4.</text:span> Vervoersvoorziening tijdelijke beperking</text:p>
              <text:p text:style-name="al">De gemeente verzorgt geen vervoer vanwege tijdelijke medische redenen, bijvoorbeeld een gebroken been. De gemeente is alleen verantwoordelijk voor vervoer van structureel gehandicapte leerlingen. Deze leerlingen hebben een blijvende lichamelijke, verstandelijke, zintuigelijke of psychische handicap.</text:p>
              <text:p text:style-name="al"/>
              <text:p text:style-name="al">Echter kan het voorkomen dat een leerling een groot gedeelte van het schooljaar geen gebruik kan maken van het openbaar vervoer vanwege herstel of revalidatie. In dat geval kan een leerling indien noodzakelijk, wel een beroep doen op het leerlingenvervoer.</text:p>
              <text:p text:style-name="al"/>
              <text:p text:style-name="al">Per individuele aanvraag zal de gemeente beoordelen of de gevraagde inzet noodzakelijk is. Uitgangspunt:</text:p>
              <text:list text:style-name="id1-3-2-2-1-6-7">
                <text:list-item text:style-override="id1-3-2-2-1-6-7-1">
                  <text:number>•</text:number>
                  <text:p text:style-name="al">bij een tijdelijke handicap tot drie maanden bestaat geen aanspraak op leerlingenvervoer;</text:p>
                </text:list-item>
                <text:list-item text:style-override="id1-3-2-2-1-6-7-2">
                  <text:number>•</text:number>
                  <text:p text:style-name="al">bij een tijdelijke handicap die langer duurt dan drie maanden, bekijkt de gemeente of de leerling tijdelijk in aanmerking komt voor leerlingenvervoer. Hiervoor is wel een schriftelijke verklaring nodig. Deze bewijsstukken kunnen zijn van medische specialisten, behandelend arts, en dergelijk. De gemeente behoudt zich te allen tijde het recht voor het advies van andere deskundigen bij de beoordeling te betrekken. De gemeente geeft een beschikking af voor de duur van het herstel of de revalidatie. Als tussentijds de vraag ontstaat of leerlingenvervoer nog gerechtvaardigd is, dan kan de beschikking worden geëvalueerd en eventueel herzien worden.</text:p>
                </text:list-item>
              </text:list>
            </text:section>
            <text:section text:name="artikel_id1-3-2-2-1-7" text:style-name="artikel">
              <text:p text:style-name="artikel_kop_titel"><text:span text:style-name="artikel_kop_label">Artikel</text:span> <text:span text:style-name="artikel_kop_nr">5.</text:span> Hoogbegaafdheid</text:p>
              <text:p text:style-name="al">De gemeente Venray verstrekt geen vervoersvoorziening naar een school specifiek gericht op onderwijs voor hoogbegaafde kinderen, omdat dit over het algemeen niet de dichtstbijzijnde (reguliere) basisschool is. Een uitzondering hierop wordt gemaakt als aangetoond kan worden dat de leerling voltijds hoogbegaafdheidsonderwijs door gespecialiseerde leerkrachten in een setting van gelijkgestemden nodig heeft (op basis van een uitspraak van de Raad van State d.d. 7 februari 2018). Ouders dienen hun aanvraag te onderbouwen met documenten en verslagen van deskundigen. Daarnaast moet vanuit het samenwerkingsverband (ondersteuningsloket van de betreffende scholenkoepel) gemotiveerd worden dat en waarom de dichtstbijzijnde school of scholen geen passend aanbod kunnen bieden voor de betreffende leerling. De gemeente baseert zich voor een oordeel over de dichtstbijzijnde toegankelijke school in dit verband op de verklaring en advies vanuit het samenwerkingsverband en zo nodig het advies van een externe deskundige.</text:p>
              <text:p text:style-name="al"/>
              <text:p text:style-name="al">Indien het onderwijs voor hoogbegaafde kinderen een keuze is van de ouders of verzorgers zelf en er een passend aanbod is op de dichtstbijzijnde toegankelijke school kan er geen aanspraak gedaan worden op leerlingenvervoer.</text:p>
              <text:p text:style-name="al"/>
              <text:p text:style-name="al">Deeltijd hoogbegaafdheidsonderwijs, of les in een speciale klas voor hoogbegaafdheid is geen grond voor het geven van een voorziening leerlingenvervoer.</text:p>
            </text:section>
            <text:section text:name="artikel_id1-3-2-2-1-8" text:style-name="artikel">
              <text:p text:style-name="artikel_kop_titel"><text:span text:style-name="artikel_kop_label">Artikel</text:span> <text:span text:style-name="artikel_kop_nr">6.</text:span> Medische behandeling en zorg</text:p>
              <text:p text:style-name="al">Het komt regelmatig voor dat ouders verzoeken om een voorziening leerlingenvervoer naar instellingen waar kinderen dagbehandelingen (zorg) krijgen, al dan niet in combinatie met onderwijs.</text:p>
              <text:p text:style-name="al"/>
              <text:p text:style-name="al">Het leerlingenvervoer betreft slechts het vervoer naar en van scholen in de zin van de onderwijswetgeving. Vervoer van en naar zorginstellingen, medisch kinderdagverblijven en andere instellingen waar geen onderwijs wordt geboden worden hier niet toe gerekend.</text:p>
              <text:p text:style-name="al"/>
              <text:p text:style-name="al">Volgt een kind ook onderwijs op of nabij een zorglocatie, dan kan het kind in aanmerking komen voor leerlingenvervoer, indien er voor meer dan 50% onderwijs wordt ontvangen en aan de overige eisen van de verordening wordt voldaan. Dit dient onderbouwd te worden door middel van de passage uit het ontwikkelingsperspectief plan (OPP) van de leerling.</text:p>
              <text:p text:style-name="al"/>
              <text:p text:style-name="al">Hierbij geldt dat de gemeente leerlingenvervoer aanbiedt in aansluiting op het begin en einde van de schooldag volgens de schoolgids. Krijgen kinderen voor, tijdens of na schooltijd zorg of behandelingen, dan zijn toch de schooltijden leidend voor het leerlingenvervoer.</text:p>
            </text:section>
            <text:section text:name="artikel_id1-3-2-2-1-9" text:style-name="artikel">
              <text:p text:style-name="artikel_kop_titel"><text:span text:style-name="artikel_kop_label">Artikel</text:span> <text:span text:style-name="artikel_kop_nr">7.</text:span> Co-ouderschap </text:p>
              <text:p text:style-name="al">Bij Co-ouderschap kan een leerling twee woningen/huisadressen hebben. De beide ouders moeten afzonderlijk, in de eigen woongemeente, een aanvraag indienen voor de dagen dat de leerling tijdens een week bij hen verblijft. Het moet wel gaan om vaste dagen in de week of per 2 weken. Indien het drempelbedrag en de eigen bijdrage van toepassing is, zoals bedoeld in artikel 6.5.1 en 6.5.2 van de verordening, dan wordt dit berekend naar verhouding tot het aantal dagen dat de leerling bij de betrokken co-ouder verblijft.</text:p>
              <text:p text:style-name="al"/>
              <text:p text:style-name="al">De gemeente toetst de aanvraag aan de eigen verordening leerlingenvervoer, waarbij het om de feitelijke verblijfplaats van de leerling gaat en niet om de plaats van inschrijving zoals gedefinieerd in de jeugdwet. Daarbij wordt er getoetst of de betreffende school wel de dichtstbijzijnde toegankelijke is en of voldaan is aan de afstandsgrens.</text:p>
            </text:section>
            <text:section text:name="artikel_id1-3-2-2-1-10" text:style-name="artikel">
              <text:p text:style-name="artikel_kop_titel"><text:span text:style-name="artikel_kop_label">Artikel</text:span> <text:span text:style-name="artikel_kop_nr">8.</text:span> Vervoer crisissituatie/acute noodsituatie</text:p>
              <text:p text:style-name="al">De hoofdregel is dat in de gemeente waar de leerling feitelijk verblijft door de ouders een aanvraag moet worden ingediend. De gemeente van verblijf toetst de aanvraag aan de verordening. </text:p>
              <text:p text:style-name="al">Het komt af en toe voor dat kinderen, die thuis in een crisissituatie verkeren, tijdelijk of voor langere duur worden opgevangen bij een pleeggezin/familie/opvang binnen een andere gemeente. Dan blijft de leerling over het algemeen zijn oude school bezoeken, omdat dit voor hem/haar vaak nog de enige stabiele en veilige factor is. In de meeste gevallen van crisisopvang gaat het om leerlingen die in de “eigen” gemeente al een vervoersvoorziening toegewezen hebben gekregen. </text:p>
              <text:p text:style-name="al"/>
              <text:p text:style-name="al">De "eigen" school van de leerling is doorgaans niet de dichtstbijzijnde van de vereiste soort. Formeel genomen hoeft de ontvangende gemeente het vervoer naar de oude school dan niet te vergoeden. Ook de gemeente waaruit de leerling afkomstig is kan formeel de vervoersvoorziening weigeren omdat de feitelijke verblijfplaats van de leerling in een andere gemeente is gelegen. Het betreft hier een leemte in de wetgeving, waardoor betrokken leerlingen buiten de vervoersregeling kunnen vallen. Dit is in alle opzichten juist voor deze crisissituaties een onwenselijke situatie. Om te voorkomen dat in een dergelijk tijdelijke situatie de kinderen direct van school moeten wisselen vergoedt de gemeente van afkomst gedurende zes weken het vervoer naar de oude school. De verzorgers van de leerling dienen de periode van zes weken te benutten om voor het langdurige verblijf in de nieuwe gemeente een andere geschikte school in de buurt te zoeken. </text:p>
              <text:p text:style-name="al"/>
              <text:p text:style-name="al">Bij crisisopvang gelden de volgende regels: </text:p>
              <text:list text:style-name="id1-3-2-2-1-10-8">
                <text:list-item text:style-override="id1-3-2-2-1-10-8-1">
                  <text:number>•</text:number>
                  <text:p text:style-name="al">Een leerling wordt met spoed uit huis geplaatst en komt in crisisopvang terecht.</text:p>
                </text:list-item>
                <text:list-item text:style-override="id1-3-2-2-1-10-8-2">
                  <text:number>•</text:number>
                  <text:p text:style-name="al">of deze leerling gaat na zes weken weer terug naar zijn bestaande woonsituatie of hij gaat ergens anders wonen. Deze zes weken termijn is dus een soort van time out, want hij blijft ook naar "zijn eigen" school gaan. </text:p>
                </text:list-item>
                <text:list-item text:style-override="id1-3-2-2-1-10-8-3">
                  <text:number>•</text:number>
                  <text:p text:style-name="al">In deze gevallen zijn de eerste zes weken voor rekening van de gemeente waar de leerling; vandaan komt (Deze periode wordt niet verlengd met een eventuele vakantieweek of weken). </text:p>
                </text:list-item>
                <text:list-item text:style-override="id1-3-2-2-1-10-8-4">
                  <text:number>•</text:number>
                  <text:p text:style-name="al">Als en zodra bekend is dat de leerling op het crisisadres of elders blijft wonen (een verhuizing dus) dan moet er in die gemeente ook een aanvraag voor leerlingenvervoer worden ingediend. Dan wordt de aanvraag leerlingenvervoer behandeld als alle andere aanvragen leerlingenvervoer en geldt vervoer naar de dichtstbijzijnde toegankelijke school. </text:p>
                </text:list-item>
              </text:list>
            </text:section>
            <text:section text:name="artikel_id1-3-2-2-1-11" text:style-name="artikel">
              <text:p text:style-name="artikel_kop_titel"><text:span text:style-name="artikel_kop_label">Artikel</text:span> <text:span text:style-name="artikel_kop_nr">9.</text:span> Extra opstap- of afzetadres</text:p>
              <text:p text:style-name="al">De hoofdregel is dat een aanvraag voor bekostiging van de vervoerskosten kan worden ingediend voor het adres waar de leerling feitelijk en structureel verblijft naar school en vice versa. De gemeente toetst deze aanvraag aan de verordening. Het vervoer naar een ander adres valt in de basis niet onder het leerlingenvervoer.</text:p>
            </text:section>
            <text:section text:name="artikel_id1-3-2-2-1-12" text:style-name="artikel">
              <text:p text:style-name="artikel_kop_titel"><text:span text:style-name="artikel_kop_label">Artikel</text:span> <text:span text:style-name="artikel_kop_nr">10.</text:span> Afstands- en reistijdbepaling </text:p>
              <text:p text:style-name="al">
              <text:span text:style-name="nadrukcur">10.1 Afstand woning – school</text:span>
            </text:p>
              <text:p text:style-name="al">Bij de beoordeling van de aanvragen dienen een aantal afstanden te worden berekend. De afstand wordt berekend:</text:p>
              <text:list text:style-name="id1-3-2-2-1-12-4">
                <text:list-item text:style-override="id1-3-2-2-1-12-4-1">
                  <text:number>1.</text:number>
                  <text:p text:style-name="al">om vast te stellen of aan het afstandscriterium wordt voldaan; In artikel 6.5.1 van de verordening wordt uitgegaan van 6 km of meer. </text:p>
                </text:list-item>
                <text:list-item text:style-override="id1-3-2-2-1-12-4-2">
                  <text:number>2.</text:number>
                  <text:p text:style-name="al">om te bepalen welke school dichterbij de woning staat;</text:p>
                </text:list-item>
                <text:list-item text:style-override="id1-3-2-2-1-12-4-3">
                  <text:number>3.</text:number>
                  <text:p text:style-name="al">om de hoogte van de vergoeding voor de auto/fiets vast te stellen.</text:p>
                </text:list-item>
              </text:list>
              <text:p text:style-name="al">Ad 1 en 2. Voor de berekening van de afstand tussen de woning van de leerling en de school en het bepalen of het de dichtstbijzijnde school betreft, wordt de ANWB routeplanner op www.anwb.nl gebruikt, instelling ‘kortste route’ met de auto en/of fiets, zonder gebruik van veerboot. </text:p>
              <text:p text:style-name="al"/>
              <text:p text:style-name="al">Als de afstand tussen de woning en school korter is dan het voor de leerling geldende afstandscriterium, wordt er bij de beschikking op de aanvraag een uitdraai meegestuurd.</text:p>
              <text:p text:style-name="al"/>
              <text:p text:style-name="al">Als de afstand van de heenreis en de terugreis verschillend is, wordt bij het meten van de afstand uitgegaan van de gemiddelde afstand van de heenweg en de terugweg. Afronding op 1 decimaal.</text:p>
              <text:p text:style-name="al"/>
              <text:p text:style-name="al">Ad 3. Als uit bovenstaande berekening blijkt, dat er recht is op een vergoeding leerlingenvervoer en dit resulteert in een vergoeding voor het eigen vervoer (fiets of eigen auto) zal het aantal te vergoeden kilometers worden afgestemd op de afstand, die aan de hand van dat vervoermiddel is berekend.</text:p>
              <text:p text:style-name="al"/>
              <text:p text:style-name="al">Er wordt geen afstandsgrens gehanteerd wanneer aan burgemeester en wethouders genoegzaam is aangetoond dat het een gehandicapte leerling betreft. Zo nodig kunnen burgemeester en wethouders hierover advies vragen aan een onafhankelijk deskundige. De deskundige betrekt in zijn advies de mogelijkheden van de gehandicapte leerling om zelfstandig, al dan niet met begeleiding, met de fiets of het openbaar vervoer te reizen.</text:p>
              <text:p text:style-name="al"/>
              <text:p text:style-name="al">
              <text:span text:style-name="nadrukcur">10.2 Reistijd woning- school</text:span>
            </text:p>
              <text:p text:style-name="al">Om de reistijd tussen de woning en de school per openbaar vervoer te bepalen wordt de beschikbaar gestelde informatie van de Reisinformatiegroep B.V gebruikt, zoals vermeld via de reisplanner 9292 (<text:a xlink:href="http://www.9292.nl/" xlink:type="simple"><text:span text:style-name="nadrukondlijn">www.9292.nl</text:span></text:a>). </text:p>
              <text:p text:style-name="al">De maximale reistijd met het openbaar vervoer is 1,5 uur. Dit is inclusief het lopen of fietsen van en naar de opstapplaats. In het primair onderwijs (PO), speciaal basisonderwijs (SBO) en voortgezet onderwijs (VO) worden kinderen geacht minimaal 0 tot 2 keer te kunnen overstappen. Voor kinderen in het SO is dit minimaal 0 tot 1 keer.</text:p>
              <text:p text:style-name="al"/>
              <text:p text:style-name="al">
              <text:span text:style-name="nadrukcur">10.3 Loopafstand woning – opstapplaats</text:span>
            </text:p>
              <text:p text:style-name="al">Voor de beoordeling van de vraag of een leerling lopend een afstand kan afleggen naar een opstapplaats gelden de volgende uitgangspunten:</text:p>
              <text:list text:style-name="id1-3-2-2-1-12-21">
                <text:list-item text:style-override="id1-3-2-2-1-12-21-1">
                  <text:number>•</text:number>
                  <text:p text:style-name="al">onder de 10 jaar: een kilometer enkele reis;</text:p>
                </text:list-item>
                <text:list-item text:style-override="id1-3-2-2-1-12-21-2">
                  <text:number>•</text:number>
                  <text:p text:style-name="al">10 jaar en ouder: twee kilometer enkele reis.</text:p>
                </text:list-item>
              </text:list>
            </text:section>
            <text:section text:name="artikel_id1-3-2-2-1-13" text:style-name="artikel">
              <text:p text:style-name="artikel_kop_titel"><text:span text:style-name="artikel_kop_label">Artikel</text:span> <text:span text:style-name="artikel_kop_nr">11.</text:span> Schooltijden en wachttijden</text:p>
              <text:list text:style-name="id1-3-2-2-1-13-2">
                <text:list-item text:style-override="id1-3-2-2-1-13-2">
                  <text:number>1.</text:number>
                  <text:p text:style-name="al">Bekostiging van het aangepast vervoer vindt plaats op standaard schooldagen en schooltijden, zoals deze zijn opgenomen in de schoolgids van de school die de leerling bezoekt.</text:p>
                </text:list-item>
                <text:list-item text:style-override="id1-3-2-2-1-13-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13-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14" text:style-name="artikel">
              <text:p text:style-name="artikel_kop_titel"><text:span text:style-name="artikel_kop_label">Artikel</text:span> <text:span text:style-name="artikel_kop_nr">12.</text:span> Tijdelijk verblijf buiten de gemeente</text:p>
              <text:list text:style-name="id1-3-2-2-1-14-2">
                <text:list-item text:style-override="id1-3-2-2-1-14-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14-2-3">
                    <text:list-item text:style-override="id1-3-2-2-1-14-2-3-1">
                      <text:number>a.</text:number>
                      <text:p text:style-name="al">de leerling blijft zijn eigen school bezoeken;</text:p>
                    </text:list-item>
                    <text:list-item text:style-override="id1-3-2-2-1-14-2-3-2">
                      <text:number>b.</text:number>
                      <text:p text:style-name="al">in de periode, voorafgaand aan het tijdelijke verblijf buiten de gemeente, is een vervoersvoorziening toegekend op grond van deze verordening; en</text:p>
                    </text:list-item>
                    <text:list-item text:style-override="id1-3-2-2-1-14-2-3-3">
                      <text:number>c.</text:number>
                      <text:p text:style-name="al">de intentie bestaat dat de leerling terugkeert naar de oorspronkelijke gemeente.</text:p>
                    </text:list-item>
                  </text:list>
                </text:list-item>
                <text:list-item text:style-override="id1-3-2-2-1-14-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15" text:style-name="artikel">
              <text:p text:style-name="artikel_kop_titel"><text:span text:style-name="artikel_kop_label">Artikel</text:span> <text:span text:style-name="artikel_kop_nr">13.</text:span> Bekostiging van de kosten van vervoer per fiets en openbaar vervoer</text:p>
              <text:list text:style-name="id1-3-2-2-1-15-2">
                <text:list-item text:style-override="id1-3-2-2-1-15-2">
                  <text:number>1.</text:number>
                  <text:p text:style-name="al">Fietsvergoeding voor leerlingen</text:p>
                  <text:p text:style-name="al">Indien een leerling per fiets naar school kan, wordt een fietsvergoeding toegekend. Wanneer begeleiding noodzakelijk is, zoals bij kinderen jonger dan 10 jaar, ontvangt de begeleider eveneens een fietsvergoeding. Hierbij gelden de volgende uitgangspunten:</text:p>
                  <text:p text:style-name="al">Kinderen tot 10 jaar kunnen geacht worden minimaal 0 tot 6 kilometer enkele reis te fietsen, eventueel achterop bij de ouder.</text:p>
                  <text:p text:style-name="al">Kinderen vanaf 10 jaar kunnen geacht worden minimaal 0 tot 12 kilometer enkele reis zelfstandig te fietsen.</text:p>
                </text:list-item>
                <text:list-item text:style-override="id1-3-2-2-1-15-3">
                  <text:number>2.</text:number>
                  <text:p text:style-name="al">Openbaar vervoer voor leerlingen</text:p>
                  <text:p text:style-name="al">Als een leerling naar school gaat en de afstandsgrens zoals vermeld in artikel 9, lid 1 van de verordening is bereikt, wordt de vergoeding gebaseerd op de kosten van het goedkoopste openbaar vervoersabonnement voor de leerling, voor zowel de heen- als terugreis. Als het vervoer minder dan een schooljaar nodig is, worden de werkelijke kosten vergoed.</text:p>
                </text:list-item>
                <text:list-item text:style-override="id1-3-2-2-1-15-4">
                  <text:number>3.</text:number>
                  <text:p text:style-name="al">Kilometervergoeding voor fiets</text:p>
                  <text:p text:style-name="al">De fietsvergoeding voor de fiets is de laatst bekende (fiets) kilometervergoeding van de Reisregeling Binnenland vermenigvuldigd met het resterende aantal schooldagen per jaar, gebaseerd op de kortste fietsroute via anwb.nl. Er wordt uitgegaan van 200 lesdagen per schooljaar, met als startdatum 1 augustus.</text:p>
                </text:list-item>
                <text:list-item text:style-override="id1-3-2-2-1-15-5">
                  <text:number>4.</text:number>
                  <text:p text:style-name="al">Combinatievervoer</text:p>
                  <text:p text:style-name="al">Wanneer de goedkoopst adequate vervoersoplossing bestaat uit een combinatie van verschillende vervoersmiddelen (bijvoorbeeld fiets en trein), bepaalt de gemeente de wijze van bekostiging.</text:p>
                </text:list-item>
              </text:list>
            </text:section>
            <text:section text:name="artikel_id1-3-2-2-1-16" text:style-name="artikel">
              <text:p text:style-name="artikel_kop_titel"><text:span text:style-name="artikel_kop_label">Artikel</text:span> <text:span text:style-name="artikel_kop_nr">14.</text:span> Bekostiging voor de begeleiding van leerlingen in het openbaar vervoer of per fiets. </text:p>
              <text:list text:style-name="id1-3-2-2-1-16-2">
                <text:list-item text:style-override="id1-3-2-2-1-16-2">
                  <text:number>1.</text:number>
                  <text:p text:style-name="al">
                <text:span text:style-name="nadrukvet">Begeleidingsvergoeding</text:span>
              </text:p>
                  <text:p text:style-name="al">Burgemeester en wethouders verstrekken een begeleidingsvergoeding wanneer:</text:p>
                  <text:list text:style-name="id1-3-2-2-1-16-2-4">
                    <text:list-item text:style-override="id1-3-2-2-1-16-2-4-1">
                      <text:number>o</text:number>
                      <text:p text:style-name="al">De leerling jonger is dan 10 jaar en voldoende is aangetoond dat hij/zij niet zelfstandig met de fiets of het openbaar vervoer kan reizen.</text:p>
                    </text:list-item>
                    <text:list-item text:style-override="id1-3-2-2-1-16-2-4-2">
                      <text:number>o</text:number>
                      <text:p text:style-name="al">De leerling gehandicapt is, zoals beschreven in artikel 9, lid 2 van de verordening. Voor leerlingen van 12 jaar en ouder met een structurele handicap kan via <text:span text:style-name="nadrukvet">Argonaut</text:span> een <text:span text:style-name="nadrukvet">OV-begeleiderskaart</text:span> worden aangevraagd, waardoor de begeleider gratis met het openbaar vervoer kan reizen.</text:p>
                    </text:list-item>
                  </text:list>
                </text:list-item>
                <text:list-item text:style-override="id1-3-2-2-1-16-3">
                  <text:number>2.</text:number>
                  <text:p text:style-name="al">
                <text:span text:style-name="nadrukvet">Vergoeding voor begeleiding per fiets</text:span>
              </text:p>
                  <text:p text:style-name="al">De begeleider ontvangt een kilometervergoeding voor de fiets volgens de laatst bekende (fiets) kilometervergoeding van de Reisregeling Binnenland voor de afstand die hij/zij met de leerling meefietst. Indien begeleiding nodig is, worden de kosten voor de begeleider berekend op basis van <text:span text:style-name="nadrukvet">tweemaal een retour per dag</text:span> (heen- en terugreis voor zowel ochtend als middag).</text:p>
                </text:list-item>
                <text:list-item text:style-override="id1-3-2-2-1-16-4">
                  <text:number>3.</text:number>
                  <text:p text:style-name="al">
                <text:span text:style-name="nadrukvet">Begeleiding van meerdere leerlingen</text:span>
              </text:p>
                  <text:p text:style-name="al">Indien één begeleider meerdere leerlingen tegelijkertijd begeleidt, worden alleen de kosten van één begeleider vergoed.</text:p>
                </text:list-item>
                <text:list-item text:style-override="id1-3-2-2-1-16-5">
                  <text:number>4.</text:number>
                  <text:p text:style-name="al">
                <text:span text:style-name="nadrukvet">Uitsluitingen bij kosten</text:span>
              </text:p>
                  <text:p text:style-name="al">De aanschaf van een persoonlijke OV-chipkaart en eventuele kosten voor duplicaten bij verlies of diefstal, worden niet door de gemeente vergoed. Salariskosten van de begeleider vallen buiten de vergoeding.</text:p>
                </text:list-item>
              </text:list>
            </text:section>
            <text:section text:name="artikel_id1-3-2-2-1-17" text:style-name="artikel">
              <text:p text:style-name="artikel_kop_titel"><text:span text:style-name="artikel_kop_label">Artikel</text:span> <text:span text:style-name="artikel_kop_nr">15.</text:span> Bekostiging eigen vervoer </text:p>
              <text:p text:style-name="al">Als ouders aanspraak maken op bekostiging op basis van de kosten van de fiets (met begeleiding) en zij de leerling, met toestemming van of op verzoek van de gemeente, zelf vervoeren (met de auto), dan keert de gemeente bekostiging uit op basis van de kosten van het vervoer per fiets zonder begeleiding. De kilometervergoeding voor de fiets is de laatst bekende (fiets) kilometervergoeding van de Reisregeling Binnenland. De totale bekostiging wordt berekend door de kilometervergoeding te vermenigvuldigen met het (resterende) aantal schooldagen per jaar en het aantal kilometers, berekend met anwb.nl, kortste route fiets</text:p>
              <text:p text:style-name="al"/>
              <text:p text:style-name="al">Als ouders aanspraak maken op bekostiging op basis van de kosten van openbaar vervoer (met begeleiding) en zij de leerling, met toestemming van de gemeente, zelf vervoeren (met de auto), dan keert de gemeente bekostiging uit op basis van de kosten van het openbaar vervoer zonder begeleiding.</text:p>
              <text:p text:style-name="al"/>
              <text:p text:style-name="al">Als ouders in aanmerking komen voor een vervoersvoorziening in de vorm van aangepast vervoer en zij met toestemming van de gemeente de leerling zelf vervoeren (met de auto), wordt een bekostiging per kilometer verstrekt volgens de laatst bekende vergoeding van de Reisregeling Binnenland. Dit bedraagt het belastingvrije kilometerbedrag per te rijden kilometer.</text:p>
              <text:p text:style-name="al"/>
              <text:p text:style-name="al">De vergoeding wordt op declaratiebasis uitbetaald aan ouders. De kilometervergoeding is het belastingvrije kilometer tarief per kilometer voor de eigen auto gebaseerd op de kortste route die de ANWB routeplanner aangeeft. Er wordt door ouders/verzorgers aangegeven middels een rittenoverzicht op welke dagen er gereden is. De heen- en terugreis wordt maximaal tweemaal vergoed. Er wordt geen vergoeding verstrekt wanneer de leerling ook tussen de middag wordt vervoerd.</text:p>
              <text:p text:style-name="al"/>
              <text:p text:style-name="al">Ouders nemen alleen een leerling uit een ander gezin mee in de eigen auto als de ouder(s) van de betreffende leerling hiervoor toestemming heeft gegeven.</text:p>
              <text:p text:style-name="al"/>
              <text:p text:style-name="al">Indien ouders twee of meer leerlingen vervoeren die aangepast vervoer behoeven, wordt uitgegaan van de rijafstand uitgaande van de woning van de te vervoeren leerling die het verst van de school verwijderd woont. Uitgangspunt is dat de leerlingen naar dezelfde school gaan.</text:p>
            </text:section>
            <text:section text:name="artikel_id1-3-2-2-1-18" text:style-name="artikel">
              <text:p text:style-name="artikel_kop_titel"><text:span text:style-name="artikel_kop_label">Artikel</text:span> <text:span text:style-name="artikel_kop_nr">16.</text:span> Bekostiging andere passende vervoersvoorziening</text:p>
              <text:p text:style-name="al">Het kan voorkomen, dat een leerling of een ouder op een andere manier kan of wenst te reizen, dan de reeds beschreven vervoerswijzen, als hij daarvoor een geschikt vervoermiddel heeft. Het kan er tevens toe bijdragen, dat het zelfstandig reizen wordt gestimuleerd. </text:p>
              <text:p text:style-name="al"/>
              <text:p text:style-name="al">Als aanspraak bestaat op een andere passende vervoersvoorziening, kunnen burgemeester en wethouders na overleg met de ouders een bekostiging verstrekken voor een andere passende voorziening, die goedkoper is dan of gelijk is aan de kosten van het openbaar vervoer.</text:p>
              <text:p text:style-name="al"/>
              <text:p text:style-name="al">Hierbij valt bijvoorbeeld te denken aan een handbike, elektrische fiets, bakfiets (exclusief onderhoud, reparatie, verzekering en diefstal). De gemeente kan besluiten ouders hierin tegemoet te komen, mits de kosten van dit vervoermiddel (inclusief reiskostenvergoeding) niet uitstijgen boven de kosten van het openbaar vervoer naar de school. Als de leerling de leeftijd van 16 jaar heeft bereikt, wordt een elektrische fiets als algemeen gebruikelijk vervoermiddel gezien en vindt geen bekostiging hiervan plaats.</text:p>
            </text:section>
            <text:section text:name="artikel_id1-3-2-2-1-19" text:style-name="artikel">
              <text:p text:style-name="artikel_kop_titel"><text:span text:style-name="artikel_kop_label">Artikel</text:span> <text:span text:style-name="artikel_kop_nr">17:</text:span> Bekostiging en uitvoering van aangepast vervoer</text:p>
              <text:p text:style-name="al">17.1 Uitgangspunt</text:p>
              <text:p text:style-name="al">Burgemeester en wethouders verstrekken aangepast vervoer aan de ouders van een leerling die een school bezoekt, als hierop aanspraak bestaat op basis van artikelen 15 of 16. Aangepast vervoer vindt alleen plaats in aansluiting op het begin en einde van de schooldag, zoals aangegeven in de schoolgids. De leerling heeft recht op maximaal twee vervoersbewegingen per dag. Extra ritten buiten het vaste patroon worden alleen uitgevoerd in opdracht van de gemeente.</text:p>
              <text:p text:style-name="al"/>
              <text:p text:style-name="al">17.2 Criteria voor aanspraak op aangepast vervoer</text:p>
              <text:p text:style-name="al">Aangepast vervoer wordt verstrekt als: a. De leerling met gebruik van openbaar vervoer meer dan anderhalf uur onderweg is naar school of terug, en de reistijd met aangepast vervoer tot 50% of minder van de reistijd per openbaar vervoer kan worden teruggebracht. b. Openbaar vervoer ontbreekt en de leerling, naar oordeel van burgemeester en wethouders, niet zelfstandig of onder begeleiding gebruik kan maken van vervoer per fiets. c. Ouders voldoende aantonen dat begeleiding door henzelf of anderen onmogelijk is, of dat begeleiding tot ernstige benadeling van het gezin leidt en er geen andere oplossingen zijn. d. De leerling, naar oordeel van burgemeester en wethouders, ook niet onder begeleiding gebruik kan maken van openbaar vervoer.</text:p>
              <text:p text:style-name="al"/>
              <text:p text:style-name="al">17.3 Vervoer tussen woning en school</text:p>
              <text:p text:style-name="al">Aangepast vervoer haalt de leerling in principe bij de woning op. Dit betekent ophalen aan de straat bij de voordeur. Voor flats of instellingen geldt de straat bij de centrale ingang als ophaalpunt, of de eerste beschikbare parkeermogelijkheid. Voor schoollocaties is per school vastgesteld waar de leerling wordt afgezet, bijvoorbeeld bij de toegang van het schoolterrein.</text:p>
              <text:p text:style-name="al"/>
              <text:p text:style-name="al">17.4 Opstap- en overstapplaatsen</text:p>
              <text:p text:style-name="al">De gemeente kan beslissen dat gebruik wordt gemaakt van opstap- en overstapplaatsen bij het vervoer. Opstapplaatsen liggen op een redelijke loopafstand van de woning en zijn bij voorkeur gelegen bij bestaande haltes of locaties die als halte kunnen worden aangemerkt. Ouders zijn verantwoordelijk voor de begeleiding van en naar de opstapplaats en het toezicht op het in- en uitstappen. Overstapplaatsen kunnen worden gebruikt om taxiritten te combineren.</text:p>
              <text:p text:style-name="al"/>
              <text:p text:style-name="al">17.5 Individuele begeleiding tijdens het vervoer</text:p>
              <text:p text:style-name="al">Wanneer een leerling tijdens het vervoer medische of andere begeleiding nodig heeft, wordt deze begeleiding verzorgd door of namens de ouder. De gemeente bepaalt of begeleiding mag worden ingezet en stelt hiervoor een zitplaats ter beschikking. De begeleider wordt niet apart van de leerling opgehaald of thuisgebracht.</text:p>
              <text:p text:style-name="al"/>
              <text:p text:style-name="al">17.6 Individueel vervoer</text:p>
              <text:p text:style-name="al">Individueel vervoer wordt verstrekt wanneer een leerling om medische of psychosociale redenen niet met andere leerlingen kan worden vervoerd. De kosten hiervan worden alleen in uitzonderlijke gevallen vergoed. De noodzaak van individueel vervoer dient te worden onderbouwd met een deskundigenadvies.</text:p>
              <text:p text:style-name="al"/>
              <text:p text:style-name="al">17.7 Aanvang- en eindtijden</text:p>
              <text:p text:style-name="al">Het vervoer is gebaseerd op de vaste aanvang- en eindtijden zoals vermeld in de schoolgids van het betreffende schooltype. Vervoer wordt alleen uitgevoerd op de vastgestelde tijden, met uitzondering van leerlingen die vanwege structurele beperkingen geen volledige schooldag kunnen volbrengen of voor wie de schoolgids is aangepast in een individueel schoolplan. Afwijkende schooltijden, zoals bij lesuitval of schoolreizen, vallen buiten het reguliere vervoer.</text:p>
              <text:p text:style-name="al"/>
              <text:p text:style-name="al">17.8 Examenjaar</text:p>
              <text:p text:style-name="al">Tijdens het examenjaar kan het voorkomen dat de lestijden afwijken. De gemeente beoordeelt of het vervoer op de afwijkende tijden kan worden uitgevoerd. Indien dit niet mogelijk is, wordt de leerling op reguliere tijden vervoerd.</text:p>
              <text:p text:style-name="al"/>
              <text:p text:style-name="al">17.9 Aan- en afmeldingen</text:p>
              <text:p text:style-name="al">Wanneer een leerling als gevolg van ziekte of andere oorzaken geen gebruik maakt van het vervoer, dient de ouder dit tijdig te melden bij de vervoerder. Dit kan telefonisch of via de ouderlogin op de website of app van de vervoerder. Bij betermelding dient dit op dezelfde wijze te worden doorgegeven. Zonder tijdige betermelding is er geen vervoer beschikbaar.</text:p>
              <text:p text:style-name="al"/>
              <text:p text:style-name="al">17.10 Loosmeldingen</text:p>
              <text:p text:style-name="al">Als de chauffeur voor niets aan de deur heeft gestaan, wordt de leerling automatisch voor de terugrit afgemeld. Na drie loosmeldingen binnen één maand, worden vanaf de vierde keer de ritkosten doorberekend aan de ouder middels een vast bedrag van €25,00 voor elke 4e loosmelding. </text:p>
              <text:p text:style-name="al"/>
              <text:p text:style-name="al">17.11 Thuis afzetten van de leerling</text:p>
              <text:p text:style-name="al">Bij de terugrit dient de leerling te worden overgedragen aan de ouder of een persoon die namens de ouder aanwezig is op het vaste afzetadres. De ouder is verantwoordelijk voor het aanwezig zijn of regelen van een persoon die de leerling in ontvangst neemt bij de taxibus, taxi of rolstoelbus.</text:p>
            </text:section>
            <text:section text:name="artikel_id1-3-2-2-1-20" text:style-name="artikel">
              <text:p text:style-name="artikel_kop_titel"><text:span text:style-name="artikel_kop_label">Artikel</text:span> <text:span text:style-name="artikel_kop_nr">18.</text:span> Drempelbedrag en draagkracht</text:p>
              <text:p text:style-name="al">Voor ouders van leerlingen in het basisonderwijs en speciaal basisonderwijs geldt boven een vastgestelde inkomensgrens een eigen bijdrage. Deze eigen bijdrage is het drempelbedrag (zie artikel 6.5.2 in de verordening). Bij de bepaling van het drempelbedrag wordt uitgegaan van de kosten van openbaar vervoer voor de eerst 6 km, zoals bepaald door de (streek)bus vervoerder in de regio (ongeacht de aanwezigheid van openbaar vervoer of het daadwerkelijk gebruik ervan). In 2025 betreft dit het Sterabonnement Limburg jaar korting - 1 Zone. Dit kan jaarlijks vanuit de vervoerder wijzigen.</text:p>
              <text:p text:style-name="al"/>
              <text:p text:style-name="al">De eigen bijdrage wordt gebaseerd op de periode waarop de vergoeding betrekking heeft, ongeacht het daadwerkelijk gebruik van de vergoeding (bijv. als gevolg van ziekte). Het te betalen drempelbedrag mag in ieder geval nooit de feitelijke vervoerskosten overstijgen.</text:p>
              <text:p text:style-name="al"/>
              <text:p text:style-name="al">De eigen bijdrage in de vorm van een drempelbedrag (zie artikel 6.5.2 in de verordening) wordt in 1x of in 10 termijnen betaald (middels door de gemeente te sturen acceptgiro’s). De eerste termijn in september en de laatste in juni van het betreffende schooljaar. De bijdrage kan worden verrekend met de eventuele bekostiging.</text:p>
              <text:p text:style-name="al"/>
              <text:p text:style-name="al">Indien na zes weken na ontvangst van de factuur nog niets is betaald of niet is verzocht om een betalingsregeling door de ouders, dan is men in verzuim (artikel 4:97 Awb) en wordt een aanmaning verzonden. Men krijgt dan 14 dagen de tijd om alsnog het gehele bedrag te betalen of om een betalingsregeling te treffen, een en ander op straffe van beëindiging van bekostiging van leerlingenvervoer. Wordt hierop niet gereageerd dan dient het invorderingstraject gestart te worden.</text:p>
              <text:p text:style-name="al"/>
              <text:p text:style-name="al">Verzoeken om uitstel van betaling worden slechts ingewilligd indien sprake is van een dringende reden. </text:p>
              <text:p text:style-name="al"/>
              <text:p text:style-name="al">Indien na aanmaning geen of geen adequate reactie is ontvangen, dan wordt een procedure bij de rechtbank (sector kanton) gestart voor het verkrijgen van een executoriale titel. In een procedure bij de rechtbank zal altijd tevens veroordeling in kosten rente, incassokosten en proceskosten gevraagd worden.</text:p>
              <text:p text:style-name="al"/>
              <text:p text:style-name="al">Ook komt, conform artikel 6 lid 2 van de Verordening, de aanspraak op de vervoersvoorziening te vervallen. Indien een executoriale titel wordt verkregen dan wordt zoveel als mogelijk gebruik gemaakt van vereenvoudigd derdenbeslag. Bij vorderingen van in totaal € 5.000,- of hoger wordt het vonnis van de rechtbank direct voor betekening in handen gegeven aan de gerechtsdeurwaarder. Vorderingen met een moeizame incasso worden eveneens overgedragen aan de gerechtsdeurwaarder.</text:p>
              <text:p text:style-name="al"/>
              <text:p text:style-name="al">
              <text:span text:style-name="nadrukcur">18.1 Uitbetaling van de bekostiging</text:span>
            </text:p>
              <text:p text:style-name="al">De betaling van een OV jaarabonnement of maandabonnement vindt maandelijks achteraf plaats, na overlegging van een factuur. </text:p>
              <text:p text:style-name="al">Voor die ouders/verzorgers die een losse vergoeding op basis van openbaar vervoer krijgen, geldt dat de vergoeding na overlegging van een uitdraai van de OV-chipkaart wordt overgemaakt. Dit kan per kwartaal, halfjaar of jaar.</text:p>
              <text:p text:style-name="al">Voor die ouders/verzorgers die een bekostiging per kilometer fiets of auto krijgen, geldt dat de vergoeding na overlegging van een rittendeclaratie wordt overgemaakt. Deze kosten worden elk kwartaal achteraf uitbetaald op basis van de werkelijk gemaakte kilometers. Mocht het voor ouders financieel niet haalbaar zijn om per kwartaal de declaratie in te dienen, dan bestaat er ook de mogelijkheid om dit aan te passen naar maandelijks.</text:p>
            </text:section>
            <text:section text:name="artikel_id1-3-2-2-1-21" text:style-name="artikel">
              <text:p text:style-name="artikel_kop_titel"><text:span text:style-name="artikel_kop_label">Artikel</text:span> <text:span text:style-name="artikel_kop_nr">19.</text:span> Herziening, opschorting, intrekking of terugvordering van de vervoersvoorziening</text:p>
              <text:p text:style-name="al">19.1 Meldingsplicht van wijzigingen:</text:p>
              <text:p text:style-name="al">Ouders of de meerderjarige en handelingsbekwame leerling zijn verplicht om wijzigingen, die van invloed kunnen zijn op de toegekende vervoersvoorziening, direct schriftelijk mede te delen aan burgemeester en wethouders. Dit geldt onder vermelding van de datum van wijziging. In ieder geval moeten de volgende wijzigingen worden doorgegeven:</text:p>
              <text:list text:style-name="id1-3-2-2-1-21-4">
                <text:list-item text:style-override="id1-3-2-2-1-21-4-1">
                  <text:number>•</text:number>
                  <text:p text:style-name="al">Wijziging van het woonadres van de leerling, bijvoorbeeld door verhuizing;</text:p>
                </text:list-item>
                <text:list-item text:style-override="id1-3-2-2-1-21-4-2">
                  <text:number>•</text:number>
                  <text:p text:style-name="al">Verandering van school (bijvoorbeeld van speciaal onderwijs naar voortgezet speciaal onderwijs);</text:p>
                </text:list-item>
                <text:list-item text:style-override="id1-3-2-2-1-21-4-3">
                  <text:number>•</text:number>
                  <text:p text:style-name="al">Wijziging in gezinssituatie die invloed heeft op het al dan niet kunnen begeleiden van leerlingen;</text:p>
                </text:list-item>
                <text:list-item text:style-override="id1-3-2-2-1-21-4-4">
                  <text:number>•</text:number>
                  <text:p text:style-name="al">Wijziging van het adres of de schooltijden van de school;</text:p>
                </text:list-item>
                <text:list-item text:style-override="id1-3-2-2-1-21-4-5">
                  <text:number>•</text:number>
                  <text:p text:style-name="al">Wijziging rondom de mogelijkheden van de leerling om zelfstandig naar school te reizen;</text:p>
                </text:list-item>
                <text:list-item text:style-override="id1-3-2-2-1-21-4-6">
                  <text:number>•</text:number>
                  <text:p text:style-name="al">Tijdelijke wijziging/afmelding, bijvoorbeeld door afmelding vanwege ziekte.</text:p>
                </text:list-item>
              </text:list>
              <text:p text:style-name="al">19.2 Vervallen en herbeoordeling van de aanspraak:</text:p>
              <text:p text:style-name="al">Als er sprake is van een wijziging die invloed heeft op de toegekende vervoersvoorziening, vervalt de aanspraak daarop. Burgemeester en wethouders kennen al dan niet opnieuw een vervoersvoorziening toe, op basis van de gewijzigde situatie.</text:p>
              <text:p text:style-name="al"/>
              <text:p text:style-name="al">19.3 Niet doorgeven van wijzigingen:</text:p>
              <text:p text:style-name="al">Indien de ouders of de meerderjarige en handelingsbekwame leerling niet voldoen aan de meldingsplicht van het eerste lid, en burgemeester en wethouders een relevante wijziging vaststellen, vervalt de aanspraak op de vervoersvoorziening onmiddellijk. Burgemeester en wethouders beoordelen vervolgens of een nieuwe vervoersvoorziening wordt toegekend. Het besluit wordt schriftelijk aan de ouders of de meerderjarige en handelingsbekwame leerling meegedeeld.</text:p>
              <text:p text:style-name="al"/>
              <text:p text:style-name="al">19.4 Herziening, opschorting of intrekking van de vervoersvoorziening:</text:p>
              <text:p text:style-name="al">Burgemeester en wethouders kunnen een besluit over de vervoersvoorziening herzien, opschorten of intrekken als blijkt dat:</text:p>
              <text:list text:style-name="id1-3-2-2-1-21-13">
                <text:list-item text:style-override="id1-3-2-2-1-21-13-1">
                  <text:number>•</text:number>
                  <text:p text:style-name="al">Niet of niet langer aan de gestelde voorwaarden of verplichtingen is voldaan;</text:p>
                </text:list-item>
                <text:list-item text:style-override="id1-3-2-2-1-21-13-2">
                  <text:number>•</text:number>
                  <text:p text:style-name="al">Het besluit is genomen op basis van onjuiste gegevens die, als de juiste gegevens bekend waren geweest, tot een ander besluit zouden hebben geleid;</text:p>
                </text:list-item>
                <text:list-item text:style-override="id1-3-2-2-1-21-13-3">
                  <text:number>•</text:number>
                  <text:p text:style-name="al">De verstrekte vervoersvoorziening niet langer de meest passende is;</text:p>
                </text:list-item>
                <text:list-item text:style-override="id1-3-2-2-1-21-13-4">
                  <text:number>•</text:number>
                  <text:p text:style-name="al">De leerling zich onaanvaardbaar gedraagt tijdens het verblijf in het aangepast vervoer, zie toelichting voor de procedure;</text:p>
                </text:list-item>
                <text:list-item text:style-override="id1-3-2-2-1-21-13-5">
                  <text:number>•</text:number>
                  <text:p text:style-name="al">Het vervoer van de leerling tot een onveilige situatie leidt.</text:p>
                </text:list-item>
              </text:list>
              <text:p text:style-name="al">19.5 Gedragsverantwoordelijkheid:</text:p>
              <text:p text:style-name="al">De verantwoordelijkheid voor het gedrag van de minderjarige leerling tijdens het verblijf in het aangepaste vervoer berust bij de ouders.</text:p>
              <text:p text:style-name="al"/>
              <text:p text:style-name="al">19.6 Terugvordering van ten onrechte genoten vergoeding:</text:p>
              <text:p text:style-name="al">Als een vergoeding ten onrechte is verstrekt, kan deze worden teruggevorderd van de ouders of de meerderjarige en handelingsbekwame leerling. Deze kan ook worden verrekend met een eventuele nieuw toegekende vervoersvoorziening.</text:p>
            </text:section>
            <text:section text:name="artikel_id1-3-2-2-1-22" text:style-name="artikel">
              <text:p text:style-name="artikel_kop_titel"><text:span text:style-name="artikel_kop_label">Artikel</text:span> <text:span text:style-name="artikel_kop_nr">20</text:span> Inwerkingtreding</text:p>
              <text:p text:style-name="al">Dit besluit treedt in werking met ingang 1 januari 2025. De beleidsregels bekostiging leerlingenvervoer 2023 gemeente Venray wordt op dezelfde datum ingetrokken. </text:p>
            </text:section>
            <text:section text:name="artikel_id1-3-2-2-1-23" text:style-name="artikel">
              <text:p text:style-name="artikel_kop_titel"><text:span text:style-name="artikel_kop_label">Artikel</text:span> <text:span text:style-name="artikel_kop_nr">21</text:span> Citeertitel</text:p>
              <text:p text:style-name="al">Dit besluit kan worden aangehaald als: Besluit nadere regels Leerlingenvervoer 2025 gemeente Venray.</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Venray op 17 december 2025.</text:span></text:p>
            <text:p><text:span text:style-name="functie"/></text:p>
          </text:section>
          <text:section text:name="ondertekening_id1-3-2-3-2">
            <text:p><text:span text:style-name="functie"/></text:p>
            <text:p><text:span text:style-name="functie">de burgemeester, </text:span></text:p>
            <text:p><text:span text:style-name="functie">M.C. Uitdehaag </text:span></text:p>
            <text:p><text:span text:style-name="functie"/></text:p>
          </text:section>
          <text:section text:name="ondertekening_id1-3-2-3-3">
            <text:p><text:span text:style-name="functie"/></text:p>
            <text:p><text:span text:style-name="functie">de secretaris,</text:span></text:p>
            <text:p><text:span text:style-name="functie">E.G.J. Voorn </text:span></text:p>
          </text:section>
        </text:section>
        <text:section text:name="bijlage_id1-3-2-4" text:style-name="bijlage">
          <text:p text:style-name="bijlage_top"/>
          <text:p text:style-name="hoofdstuk_kop"><text:span text:style-name="label">Bijlage</text:span> <text:span text:style-name="nr">1</text:span> 
            <text:span text:style-name="nadrukvet">Toelichting</text:span>
          </text:p>
          <text:p text:style-name="al">
          <text:span text:style-name="nadrukvet">Toelichting “Nadere regels bekostiging leerlingenvervoer gemeente Venray 2025”</text:span>
        </text:p>
          <text:p text:style-name="al">
          <text:span text:style-name="nadrukcur">De basis voor deze toelichting betreft de toelichting van de Model Verordening bekostiging leerlingenvervoer en is waar nodig aangepast/aangevuld.</text:span>
        </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Sociaal Domein 2025 Gemeente Venray.</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de gemeente noodzakelijk te achten vervoerskosten ten behoeve van het schoolbezoek’.</text:p>
          <text:p text:style-name="al">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Sociaal Domein 2025 gemeente Venray geeft uitvoering aan de taakstelling van de gemeentebesturen.</text:p>
          <text:p text:style-name="al">Naast voorschriften voor de wijze waarop ouders de aanvraag kunnen indienen, bevat deze nadere regels criteria aan de hand waarvan ouders aanspraak kunnen maken op een vervoersvoorziening. Uitgangspunt daarbij is dat de verantwoordelijkheid voor het schoolbezoek van de leerling bij de ouders blijft.</text:p>
          <text:p text:style-name="al">De nadere regels leerlingenvervoer gemeente Venray 2025 is zodanig opgebouwd, dat eerst het recht op een vergoeding wordt vastgesteld, waarna onderzocht wordt welke vergoeding wordt verstrekt.</text:p>
          <text:p text:style-name="al">
          <text:span text:style-name="nadrukcur">Vervoersvoorziening</text:span>
        </text:p>
          <text:p text:style-name="al">Dit houdt in dat er niet altijd sprake is van een kostendekkende betaling. Zo is ook een voorziening mogelijk in de vorm van aangepast vervoer, dat de gemeente verzorgt of doet verzorgen.</text:p>
          <text:p text:style-name="al">De gemeente van burgemeester en wethouders (hierna: de gemeente) bepaalt in welke vorm de voorziening wordt verstrekt. Het vervoer dient echter te allen tijde passend te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de gemeente. De bekostiging van het vervoer is vervolgens gebaseerd op de vervoersvoorziening waar de ouders voor in aanmerking komen. De gemeente kan toestemming weigeren op grond van de kosten.</text:p>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Sociaal Domein 2025 Gemeente Venray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financiële draagkracht en wordt per gezin geheven (zie verder de artikelen 23 en 24).</text:p>
          <text:p text:style-name="al">
          <text:span text:style-name="nadrukcur">Zelfstandigheid en zelfredzaamheid</text:span>
        </text:p>
          <text:p text:style-name="al">De nadere regels bekostiging leerlingenvervoer gemeente Venray 2025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basisvoorwaarden toekenning leerlingenvervoer het basisschema ‘Schema voorwaarden toekenning leerlingenvervoer.</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text:span>
        </text:p>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nadere regels bekostiging leerlingenvervoer gemeente Venray 2025.</text:p>
          <text:p text:style-name="al">Wanneer een leerling, ondanks zijn handicap wél zelf kan reizen met het openbaar vervoer, is deze in de zin van de nadere regels bekostiging leerlingenvervoer gemeente Venray 2025 géén gehandicapte leerling. De beperking die de leerling door de handicap ervaart moet structureel van aard zijn, in ieder geval langer dan drie maanden duren. Wanneer de beperking met medicijnen te verbeteren is, is er geen sprake van een beperking in de zin van deze nadere regels. Van een beperking in deze nadere regels is dus alleen sprake wanneer deze structureel en niet behandelbaar is.</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nadere regels bekostiging leerlingenvervoer gemeente Venray 2025.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al">OOGO</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de gemeente overleggen, elk vanuit de eigen verantwoordelijkheid, met elkaar ten minste over:</text:p>
          <text:list text:style-name="id1-3-2-4-51">
            <text:list-item text:style-override="id1-3-2-4-51-1">
              <text:number>•</text:number>
              <text:p text:style-name="al">-</text:p>
            </text:list-item>
          </text:list>
          <text:p text:style-name="al">de vraag hoe de aansluiting tussen de ondersteuning in het onderwijs en de (jeugd)zorg vanuit de gemeente het beste tot stand kan komen;</text:p>
          <text:list text:style-name="id1-3-2-4-53">
            <text:list-item text:style-override="id1-3-2-4-53-1">
              <text:number>•</text:number>
              <text:p text:style-name="al">-</text:p>
            </text:list-item>
          </text:list>
          <text:p text:style-name="al">het leerlingenvervoer;</text:p>
          <text:list text:style-name="id1-3-2-4-55">
            <text:list-item text:style-override="id1-3-2-4-55-1">
              <text:number>•</text:number>
              <text:p text:style-name="al">-</text:p>
            </text:list-item>
          </text:list>
          <text:p text:style-name="al">de leerplicht;</text:p>
          <text:list text:style-name="id1-3-2-4-57">
            <text:list-item text:style-override="id1-3-2-4-57-1">
              <text:number>•</text:number>
              <text:p text:style-name="al">-</text:p>
            </text:list-item>
          </text:list>
          <text:p text:style-name="al">de onderwijshuisvesting.</text:p>
          <text:p text:style-name="al">Het overleg moet leiden tot een goede afstemming en samenwerking tussen het samenwerkingsverband en de gemeente.</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span text:style-name="nadrukcur">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text:p>
          <text:p text:style-name="al">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tien minuten op de eigen school van de leerling).</text:p>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School</text:span>
        </text:p>
          <text:p text:style-name="al">
          <text:span text:style-name="nadrukcur">Onder 1°</text:span>
        </text:p>
          <text:p text:style-name="al">In de WPO gaat het om basisscholen en scholen voor speciaal basisonderwijs.</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Vervoer</text:span>
        </text:p>
          <text:p text:style-name="al">Het vervoer vindt plaats in aansluiting op het begin en einde van de schooldag, zoals aangegeven in de schoolgids.</text:p>
          <text:p text:style-name="al">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Vervoersvoorziening</text:p>
          <text:p text:style-name="al">De wet bepaalt dat de gemeenten het vervoer zelf kunnen verzorgen, dan wel doen verzorgen.</text:p>
          <text:p text:style-name="al">In de begripsbepaling ‘vervoersvoorziening’ is dit nader uitgewerkt.</text:p>
          <text:p text:style-name="al">
          <text:span text:style-name="nadrukcur">Woning</text:span>
        </text:p>
          <text:p text:style-name="al">Onder ‘woning’ wordt in de nadere regels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de gemeent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der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De gemeente bepaalt of dat daadwerkelijk het geval is.</text:p>
          <text:p text:style-name="al">Als het aanvraagformulier aanvulling behoeft of gecorrigeerd dient te worden, stuurt de gemeente het aanvraagformulier terug. Ouders worden dan in de gelegenheid gesteld om de verlangde gegevens binnen een door de gemeente te bepalen termijn (bijvoorbeeld vier weken) aan te vullen of te verbeteren. Wordt hiervan geen gebruik gemaakt, dan dient de gemeent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de gemeente binnen acht weken na ontvangst van alle benodigde gegevens een beslissing neemt.</text:p>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span text:style-name="nadrukcur">Vierde lid</text:span>
        </text:p>
          <text:p text:style-name="al">Artikel 4:13 van de Awb bepaalt dat een redelijke termijn waarbinnen een beschikking dient te worden gegeven in ieder geval is verstreken indien de gemeente binnen acht weken geen beschikking heeft gegeven, of aan de aanvrager een bericht van verdaging heeft gezonden. Voor de nadere regels bekostiging leerlingenvervoer gemeente Venray 2025 is gekozen voor de wettelijk toegestane beslistermijn van acht weken.</text:p>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de gemeente de beslissing voor ten hoogste vier weken verdagen.</text:p>
          <text:p text:style-name="al">Uiterlijk een dag vóór het verstrijken van de tweede termijn dient een beschikking op de ingediende aanvraag door de gemeent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de gemeente nodig heeft om een genomen beschikking aan de aanvragers bekend te maken.</text:p>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pan text:style-name="nadrukcur">Zesde lid</text:span>
        </text:p>
          <text:p text:style-name="al">Een toegekende vervoersvoorziening kan bestaan uit een vergoed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text:p>
          <text:p text:style-name="al">Bovendien dient rekening te worden gehouden met het feit dat het inschakelen of contracteren van een vervoerder enige tijd kan kosten (onder b).</text:p>
          <text:p text:style-name="al">
          <text:span text:style-name="nadrukcur">Datum van aanvraag voor het nieuwe schooljaar</text:span>
        </text:p>
          <text:p text:style-name="al">In de nadere regels bekostiging leerlingenvervoer gemeente Venray 2025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47">
            <text:list-item text:style-override="id1-3-2-4-147-1">
              <text:number>•</text:number>
              <text:p text:style-name="al">-</text:p>
            </text:list-item>
          </text:list>
          <text:p text:style-name="al">verwachtingen aangaande het leerlingenvervoer voor de eventuele komende jaren te managen;</text:p>
          <text:list text:style-name="id1-3-2-4-149">
            <text:list-item text:style-override="id1-3-2-4-149-1">
              <text:number>•</text:number>
              <text:p text:style-name="al">-</text:p>
            </text:list-item>
          </text:list>
          <text:p text:style-name="al">de aanvraag goed te kunnen beoordelen;</text:p>
          <text:list text:style-name="id1-3-2-4-151">
            <text:list-item text:style-override="id1-3-2-4-151-1">
              <text:number>•</text:number>
              <text:p text:style-name="al">-</text:p>
            </text:list-item>
          </text:list>
          <text:p text:style-name="al">te onderzoeken wat de vervoersmogelijkheden van de leerling zijn.</text:p>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span text:style-name="nadrukcur">Vijfde en zesde lid</text:span>
        </text:p>
          <text:p text:style-name="al">De gemeent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de gemeente overwegen om een onafhankelijk medisch advies in te winnen, waarmee de vervoersmogelijkheden van de leerling duidelijk worden.</text:p>
          <text:p text:style-name="al">
          <text:span text:style-name="nadrukcur">Commissie voor de begeleiding</text:span>
        </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span text:style-name="nadrukcur">Commissie van onderzoek</text:span>
        </text:p>
          <text:p text:style-name="al">Deze commissie wordt ingesteld op een instelling (cluster 1 en cluster 2), niet zijnde een school, om:</text:p>
          <text:list text:style-name="id1-3-2-4-172">
            <text:list-item text:style-override="id1-3-2-4-172-1">
              <text:number>•</text:number>
              <text:p text:style-name="al">-</text:p>
            </text:list-item>
          </text:list>
          <text:p text:style-name="al">te beoordelen of een leerling in aanmerking komt voor het onderwijs op een instelling, dan wel voor begeleiding door de instelling op het regulier basis-, speciaal basis of het regulier voortgezet onderwijs en voor welke periode;</text:p>
          <text:list text:style-name="id1-3-2-4-174">
            <text:list-item text:style-override="id1-3-2-4-174-1">
              <text:number>•</text:number>
              <text:p text:style-name="al">-</text:p>
            </text:list-item>
          </text:list>
          <text:p text:style-name="al">te adviseren over het vaststellen en bijstellen van het ontwikkelingsperspectief van een leerling en deze jaarlijks te evalueren;</text:p>
          <text:list text:style-name="id1-3-2-4-176">
            <text:list-item text:style-override="id1-3-2-4-176-1">
              <text:number>•</text:number>
              <text:p text:style-name="al">-</text:p>
            </text:list-item>
          </text:list>
          <text:p text:style-name="al">te adviseren over terug- of overplaatsing van een leerling naar het regulier of voortgezet onderwijs en die scholen te adviseren over de benodigde begeleiding van de leerling.</text:p>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text:p>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4-188">
            <text:list-item text:style-override="id1-3-2-4-188-1">
              <text:number>•</text:number>
              <text:p text:style-name="al">-</text:p>
            </text:list-item>
          </text:list>
          <text:p text:style-name="al">een pedagogisch deskundige;</text:p>
          <text:list text:style-name="id1-3-2-4-190">
            <text:list-item text:style-override="id1-3-2-4-190-1">
              <text:number>•</text:number>
              <text:p text:style-name="al">-</text:p>
            </text:list-item>
          </text:list>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 text:style-name="id1-3-2-4-196">
            <text:list-item text:style-override="id1-3-2-4-196-1">
              <text:number>•</text:number>
              <text:p text:style-name="al">-</text:p>
            </text:list-item>
          </text:list>
          <text:p text:style-name="al">de jeugdgezondheidsdienst;</text:p>
          <text:list text:style-name="id1-3-2-4-198">
            <text:list-item text:style-override="id1-3-2-4-198-1">
              <text:number>•</text:number>
              <text:p text:style-name="al">-</text:p>
            </text:list-item>
          </text:list>
          <text:p text:style-name="al">de geneeskundige dienst;</text:p>
          <text:list text:style-name="id1-3-2-4-200">
            <text:list-item text:style-override="id1-3-2-4-200-1">
              <text:number>•</text:number>
              <text:p text:style-name="al">-</text:p>
            </text:list-item>
          </text:list>
          <text:p text:style-name="al">een sociaal-medische adviesdienst;</text:p>
          <text:list text:style-name="id1-3-2-4-202">
            <text:list-item text:style-override="id1-3-2-4-202-1">
              <text:number>•</text:number>
              <text:p text:style-name="al">-</text:p>
            </text:list-item>
          </text:list>
          <text:p text:style-name="al">een medicus gespecialiseerd in de betreffende handicap;</text:p>
          <text:list text:style-name="id1-3-2-4-204">
            <text:list-item text:style-override="id1-3-2-4-204-1">
              <text:number>•</text:number>
              <text:p text:style-name="al">-</text:p>
            </text:list-item>
          </text:list>
          <text:p text:style-name="al">een orthopedagoog;</text:p>
          <text:list text:style-name="id1-3-2-4-206">
            <text:list-item text:style-override="id1-3-2-4-206-1">
              <text:number>•</text:number>
              <text:p text:style-name="al">-</text:p>
            </text:list-item>
          </text:list>
          <text:p text:style-name="al">kinderpsycholoog, e.a.</text:p>
          <text:p text:style-name="al">Om een zo objectief mogelijk advies te verkrijgen is het van belang gerichte vragen te stellen en te verzoeken de antwoorden te motiveren.</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de gemeente zich laat adviseren.</text:p>
          <text:p text:style-name="al">
          <text:span text:style-name="nadrukcur">Derde lid</text:span>
        </text:p>
          <text:p text:style-name="al">Naast het wettelijk verplichte OOGO, waar beleidsmatige afspraken worden gemaakt, spreekt de gemeent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de gemeent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23 en 24). Indien de ouders weigeren de bijdrage te betalen of nalatig hierin zijn leidt dit tot het vervallen van de aanspraak op de vergoeding dan wel, indien gebruik wordt gemaakt van bijvoorbeeld een taxi (busje), tot stopzetting van het vervoer.</text:p>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nadere regels beperkt deze verantwoordelijkheid van de ouders.</text:p>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span text:style-name="nadrukcur">Vijfde lid</text:span>
        </text:p>
          <text:p text:style-name="al">Om enige beleidsruimte te creëren is in het vijfde lid bepaald, dat de gemeent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de gemeente. Het is raadzaam aanvragers nadrukkelijk te wijzen op het feit dat ten onrechte genoten bekostiging kan worden teruggevorderd, dan wel kan worden verrekend (zie ook artikel 7).</text:p>
          <text:p text:style-name="al">Tevens dient de gemeente, wanneer er bekostiging plaatsvindt, de wijze en het tijdstip van uitbetaling te bepalen. Zo zal moeten worden bepaald of:</text:p>
          <text:list text:style-name="id1-3-2-4-232">
            <text:list-item text:style-override="id1-3-2-4-232-1">
              <text:number>•</text:number>
              <text:p text:style-name="al">-</text:p>
            </text:list-item>
          </text:list>
          <text:p text:style-name="al">de bekostiging per maand, kwartaal, of halfjaar geschiedt;</text:p>
          <text:list text:style-name="id1-3-2-4-234">
            <text:list-item text:style-override="id1-3-2-4-234-1">
              <text:number>•</text:number>
              <text:p text:style-name="al">-</text:p>
            </text:list-item>
          </text:list>
          <text:p text:style-name="al">de bekostig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
          <text:span text:style-name="nadrukcur">Zesde lid</text:span>
        </text:p>
          <text:p text:style-name="al">Aan de verstrekking van een vervoersvoorziening kan de gemeente voorwaarden verbinden. Zo kan de gemeent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de gemeent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de gemeente.</text:p>
          <text:p text:style-name="al">Van invloed op de vervoersvoorziening zijn onder andere:</text:p>
          <text:list text:style-name="id1-3-2-4-246">
            <text:list-item text:style-override="id1-3-2-4-246-1">
              <text:number>•</text:number>
              <text:p text:style-name="al">-</text:p>
            </text:list-item>
          </text:list>
          <text:p text:style-name="al">wijziging in het woonadres van de leerling, bijvoorbeeld door verhuizing;</text:p>
          <text:list text:style-name="id1-3-2-4-248">
            <text:list-item text:style-override="id1-3-2-4-248-1">
              <text:number>•</text:number>
              <text:p text:style-name="al">-</text:p>
            </text:list-item>
          </text:list>
          <text:p text:style-name="al">verandering van school (bijvoorbeeld van speciaal onderwijs naar voortgezet speciaal onderwijs);</text:p>
          <text:list text:style-name="id1-3-2-4-250">
            <text:list-item text:style-override="id1-3-2-4-250-1">
              <text:number>•</text:number>
              <text:p text:style-name="al">-</text:p>
            </text:list-item>
          </text:list>
          <text:p text:style-name="al">wijziging van het adres van de school;</text:p>
          <text:list text:style-name="id1-3-2-4-252">
            <text:list-item text:style-override="id1-3-2-4-252-1">
              <text:number>•</text:number>
              <text:p text:style-name="al">-</text:p>
            </text:list-item>
          </text:list>
          <text:p text:style-name="al">wijziging van de schooltijden;</text:p>
          <text:list text:style-name="id1-3-2-4-254">
            <text:list-item text:style-override="id1-3-2-4-254-1">
              <text:number>•</text:number>
              <text:p text:style-name="al">-</text:p>
            </text:list-item>
          </text:list>
          <text:p text:style-name="al">verandering van de reistijd, bijvoorbeeld door een wijziging in het openbaar vervoer;</text:p>
          <text:list text:style-name="id1-3-2-4-256">
            <text:list-item text:style-override="id1-3-2-4-256-1">
              <text:number>•</text:number>
              <text:p text:style-name="al">-</text:p>
            </text:list-item>
          </text:list>
          <text:p text:style-name="al">wijziging in de gezinssituatie, in verband met het al dan niet kunnen begeleiden van leerlingen.</text:p>
          <text:p text:style-name="al">
          <text:span text:style-name="nadrukcur">Tweede lid</text:span>
        </text:p>
          <text:p text:style-name="al">Als de wijziging daartoe aanleiding geeft trekt de gemeente de verstrekte vervoersvoorziening in, en kent de gemeente al dan niet opnieuw een vervoersvoorziening toe (artikel 7, tweede lid).</text:p>
          <text:p text:style-name="al">Van ouders van leerlingen die een school voor basisonderwijs of een speciale school voor basisonderwijs bezoeken kan in bepaalde gevallen, afhankelijk van het inkomen, een bijdrage worden gevraagd (zi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de gemeente, vooruitlopend op een komend schooljaar, de vergoeding aanpassen.</text:p>
          <text:p text:style-name="al">
          <text:span text:style-name="nadrukcur">Derde, vierde en zesde lid</text:span>
        </text:p>
          <text:p text:style-name="al">De gemeente kan, zonder dat ouders of meerderjarige en handelingsbekwame leerling iets hebben doorgegeven, zelf wijzigingen constateren die van invloed kunnen zijn op de vervoersvoorziening. Daarbij kan blijken dat ouders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de gemeent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de gemeent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Procedure bij onacceptabel gedrag tijdens het aangepast vervoer en ontzegging aangepast vervoer</text:span>
        </text:p>
          <text:p text:style-name="al"/>
          <text:p text:style-name="al">Uitgangspunt van het leerlingenvervoer is dat de ouders verantwoordelijk zijn voor het gedrag van hun kinderen. In een folder die ouders krijgen bij de toekenning van een vervoersvoorziening wordt dit toegelicht.</text:p>
          <text:p text:style-name="al">De gemeente kan een leerling aan wie een vervoersvoorziening in de vorm van aangepast vervoer is verstrekt, tijdelijk of voor de rest van het schooljaar de toegang tot het vervoer ontzeggen, indien bij herhaling is gebleken dat de leerling door agressief gedrag of anderszins (niet opvolgen gedragsregels leerling en/of ouders) de orde in de taxi verstoort of de veiligheid van de inzittenden in de taxi in gevaar brengt.</text:p>
          <text:p text:style-name="al">Voordat tot ontzegging wordt overgegaan, worden de volgende stappen ondernomen:</text:p>
          <text:list text:style-name="id1-3-2-4-274">
            <text:list-item text:style-override="id1-3-2-4-274-1">
              <text:number>a.</text:number>
              <text:p text:style-name="al">Wanneer er sprake is van meerdere of aanhoudende klachten maakt de vervoerder melding van de klachten bij de gemeente Venray en wordt er een onderzoek gestart;</text:p>
            </text:list-item>
            <text:list-item text:style-override="id1-3-2-4-274-2">
              <text:number>b.</text:number>
              <text:p text:style-name="al">In het kader van dit onderzoek gaat de gemeente in gesprek met de vervoerder, de chauffeur, de ouders, eventueel de leerling en/of de school;</text:p>
            </text:list-item>
            <text:list-item text:style-override="id1-3-2-4-274-3">
              <text:number>c.</text:number>
              <text:p text:style-name="al">Wanneer uit dit onderzoek blijkt dat er sprake is van verwijtbaar gedrag van de leerling, volgt er een eerste waarschuwingsbrief aan de ouders, tenzij het gedrag dermate ernstig is kan per direct een schorsing volgen, dit kan 1 dag tot 1 schoolweek zijn;</text:p>
            </text:list-item>
            <text:list-item text:style-override="id1-3-2-4-274-4">
              <text:number>d.</text:number>
              <text:p text:style-name="al">Wanneer verwijtbaar gedrag aanhoudt, volgt er een tweede waarschuwingsbrief. De gemeente kan in deze fase een extra zitplaats beschikbaar stellen ten behoeve van een ouder/begeleider. De kosten van een begeleider zijn voor rekening van de ouders;</text:p>
            </text:list-item>
            <text:list-item text:style-override="id1-3-2-4-274-5">
              <text:number>e.</text:number>
              <text:p text:style-name="al">Wanneer de klachten en het verwijtbaar gedrag na ontvangst van de tweede waarschuwingsbrief alsnog aanhouden, kan per direct een schorsing volgen voor een periode van een volle schoolweek; Ouders blijven verantwoordelijk dat het kind wel naar school gaat.</text:p>
            </text:list-item>
            <text:list-item text:style-override="id1-3-2-4-274-6">
              <text:number>f.</text:number>
              <text:p text:style-name="al">Wanneer na hervatting van het aangepast vervoer de klachten en verwijtbaar gedrag aanhouden kan de leerling worden uitgesloten van het vervoer tot het einde van het schooljaar. De vervoersvoorziening wordt dan ingetrokken. In dat geval blijft de ouder verantwoordelijk voor het naar school brengen en laten gaan van hun kind.</text:p>
            </text:list-item>
            <text:list-item text:style-override="id1-3-2-4-274-7">
              <text:number>g.</text:number>
              <text:p text:style-name="al">Wanneer ouders na de intrekking opnieuw gebruik willen maken van een vervoersvoorziening zal er een nieuwe aanvraag moeten worden ingediend.</text:p>
            </text:list-item>
          </text:list>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de gemeent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nadere regels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De gemeente is echter niet verplicht in dat geval deze kosten te vergoeden. De gemeente kan besluiten om in het geheel geen vergoed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de gemeente aan de ouders vragen ermee in te stemmen dat de leerling naar die school wordt vervoerd. Voor een openbare school geldt hetzelfde.</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Een bepaalde onderwijskundige methode wordt niet tot het begrip ‘richting’ gerekend. Hiermee worden onder andere bedoeld: Jenaplanscholen, Montessorischolen, Daltonscholen, Iederwijsscholen etc.</text:p>
          <text:p text:style-name="al"/>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4-290">
            <text:list-item text:style-override="id1-3-2-4-290-1">
              <text:number>a.</text:number>
              <text:p text:style-name="al">aan burgemeester en wethouders is door de ouders genoegzaam aangetoond wat de specifieke en noodzakelijke onderwijskundige onderwijsbehoeften van de leerling;</text:p>
            </text:list-item>
            <text:list-item text:style-override="id1-3-2-4-290-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4-290-3">
              <text:number>c.</text:number>
              <text:p text:style-name="al">in het OOGO zijn afspraken gemaakt over de deskundige en is overleg gevoerd over het aanbod voor onderwijs bij de dichtstbijzijnde toegankelijke school van de onderwijssoort waarop de leerling is aangewezen. </text:p>
            </text:list-item>
          </text:list>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text:p>
          <text:p text:style-name="al">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nadere regels bekostiging leerlingenvervoer gemeente Venray 2025 moeten worden beschouwd. Aansluitend bij de regelgeving inzake de huisvesting en materiele instandhouding geldt dat de feitelijke locatie die door de leerling wordt bezocht kan worden aangemerkt als ‘school’.</text:p>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De gemeent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de gemeent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Volgens de Afdeling moet de gemeent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Artikel 8 beschrijft in een dergelijke situaties drie voorwaarden, waardoor de gemeent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21">
            <text:list-item text:style-override="id1-3-2-4-321-1">
              <text:number>•</text:number>
              <text:p text:style-name="al">-</text:p>
            </text:list-item>
          </text:list>
          <text:p text:style-name="al">De noodzaak van het bezoeken van de niet dichtstbijzijnde toegankelijke school moet overtuigend worden aangetoond aan de gemeente. Dit kan bijvoorbeeld door middel van een onderbouwing door het samenwerkingsverband of door een intelligentie-onderzoek wanneer er onderwijs nodig is als gevolg van de hoogbegaafdheid van een leerling;</text:p>
          <text:list text:style-name="id1-3-2-4-323">
            <text:list-item text:style-override="id1-3-2-4-323-1">
              <text:number>•</text:number>
              <text:p text:style-name="al">-</text:p>
            </text:list-item>
          </text:list>
          <text:p text:style-name="al">Wanneer al dan niet door het samenwerkingsverband is vastgesteld, welke onderwijssoort een leerling nodig heeft op grond van de WPO, WEC of WVO, zal aan de gemeent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 text:style-name="id1-3-2-4-325">
            <text:list-item text:style-override="id1-3-2-4-325-1">
              <text:number>•</text:number>
              <text:p text:style-name="al">-</text:p>
            </text:list-item>
          </text:list>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nadere regels.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nadere regels bekostiging leerlingenvervoer gemeente Venray 2025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In samenspraak met het samenwerkingsverband wordt bepaald wie de gemeente in dergelijke situaties als deskundige kan adviseren (zie artikel 5).</text:p>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laat de gemeente Venray leerlingen van het voortgezet speciaal onderwijs (onder voorwaarden) wél in aanmerking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span text:style-name="nadrukcur">Derde lid</text:span>
        </text:p>
          <text:p text:style-name="al">Wanneer het voor ouders onmogelijk is om de leerling naar de opstapplaats te begeleiden, dan wijst de gemeente geen opstapplaats aan. Om te bepalen hoe ouders dit dienen aan te tonen zie artikel 19, eerste lid, onder c.</text:p>
          <text:p text:style-name="al">
          <text:span text:style-name="nadrukcur">Vierde lid</text:span>
        </text:p>
          <text:p text:style-name="al">Wanneer het vervoer niet goedkoper, maar zelfs duurder wordt, door het organiseren van opstapplaatsen, wijst de gemeente geen opstapplaatsen aan. Het behaalt dan niet de efficiency, die het beoogt.</text:p>
          <text:p text:style-name="al"/>
          <text:p text:style-name="al">Extra opstap of afzet adres</text:p>
          <text:p text:style-name="al"/>
          <text:p text:style-name="al">Steeds meer kinderen maken gebruik van een naschoolse opvang, een oppasadres of iets anders (gastouder). Om ouders tegemoet te komen, kunnen ouders tegen betaling het leerlingenvervoer inzetten voor het vervoer van en naar een tweede opstap- dan wel opvangadres (ook wel voor of naschoolse opvang/BSO of opa en oma/ gastouder).</text:p>
          <text:p text:style-name="al"/>
          <text:p text:style-name="al">De faciliteit die hen vanaf het schooljaar 2024-2025 geboden wordt is, dat zij voor € 50,00 per maand één dagdeel in de week gebruik kunnen maken van het vervoer naar het opvangadres. Zij krijgen daarvoor maandelijks een factuur. Bij een afwijkend adres op twee dagdelen per week bedraagt de bijdrage € 100,00 per maand, bij een afwijkend adres op drie dagdelen per week € 150,00 per maand. Dit abonnement wordt voor een minimale periode van een half jaar afgesloten. </text:p>
          <text:p text:style-name="al"/>
          <text:p text:style-name="al">De criteria, die hiervoor gelden zijn:</text:p>
          <text:p text:style-name="al"/>
          <text:list text:style-name="id1-3-2-4-362">
            <text:list-item text:style-override="id1-3-2-4-362-1">
              <text:number>a.</text:number>
              <text:p text:style-name="al">Het vervoer van of naar een tweede opstap- dan wel opvangadres komt in de plaats van het vervoer vanaf of naar het woonadres of de school;</text:p>
            </text:list-item>
            <text:list-item text:style-override="id1-3-2-4-362-2">
              <text:number>b.</text:number>
              <text:p text:style-name="al">Het tweede opstap- dan wel opvangadres ligt binnen de gemeentegrenzen van de gemeente Venray;</text:p>
            </text:list-item>
            <text:list-item text:style-override="id1-3-2-4-362-3">
              <text:number>c.</text:number>
              <text:p text:style-name="al">Gedurende het schooljaar wordt maximaal één extra opstap- dan wel opvangadres gehanteerd. Wanneer er sprake is van wijziging wordt dit tijdig aangekondigd. Er kan geen sprake zijn van steeds wisselende opstap- opvangadressen; </text:p>
            </text:list-item>
            <text:list-item text:style-override="id1-3-2-4-362-4">
              <text:number>d.</text:number>
              <text:p text:style-name="al">Het vervoer van en naar het tweede opstap- dan wel opvangadres vindt plaats op vaste dagen en tijden (structureel). Dit betekent, dat er sprake moet zijn van een vast, (twee-) wekelijks terugkerend patroon en voor een periode van minimaal 6 maanden.</text:p>
            </text:list-item>
          </text:list>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negen jaar is, hij in het kader van de nadere regels bekostiging leerlingenvervoer gemeente Venray 2025 het gehele schooljaar als negen jaar wordt aangemerkt, ook al wordt de leerling halverwege het schooljaar ti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een vergoeding ontvangt voor de kosten van het vervoer naar school, mag de gemeente die vergoeding aftrekken van de bekostiging die de aanvrager zou hebben gekregen op basis van de nadere reegls leerlingenvervoer. Ook is het mogelijk deze vergoeding als bijdrage in rekening te brengen, wanneer het om aangepast vervoer gaat dat de gemeente verzorgt of doet verzorgen.</text:p>
          <text:p text:style-name="al">Het voorg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text:p>
          <text:p text:style-name="al">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76">
            <text:list-item text:style-override="id1-3-2-4-376-1">
              <text:number>•</text:number>
              <text:p text:style-name="al">-</text:p>
            </text:list-item>
          </text:list>
          <text:p text:style-name="al">een verklaring van de leerplichtambtenaar, waaruit een leerplichtakkoord blijkt;</text:p>
          <text:list text:style-name="id1-3-2-4-378">
            <text:list-item text:style-override="id1-3-2-4-378-1">
              <text:number>•</text:number>
              <text:p text:style-name="al">-</text:p>
            </text:list-item>
          </text:list>
          <text:p text:style-name="al">een opbouwschema om te komen tot een volledig schoolprogramma/onderwijstijd;</text:p>
          <text:list text:style-name="id1-3-2-4-380">
            <text:list-item text:style-override="id1-3-2-4-380-1">
              <text:number>•</text:number>
              <text:p text:style-name="al">-</text:p>
            </text:list-item>
          </text:list>
          <text:p text:style-name="al">een verklaring van de (directie van de) school waaruit de medische noodzaak blijkt; of</text:p>
          <text:list text:style-name="id1-3-2-4-382">
            <text:list-item text:style-override="id1-3-2-4-382-1">
              <text:number>•</text:number>
              <text:p text:style-name="al">-</text:p>
            </text:list-item>
          </text:list>
          <text:p text:style-name="al">een verklaring van een deskundige (bijvoorbeeld een arts, psycholoog of orthopedagoog) al dan niet door de gemeente ingewonnen, waaruit de medische onmogelijkheid blijkt om de volledige schooltijden te volgen.</text:p>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De gemeente kan, ingeval van aangepast vervoer, echter overwegen om dan een wachttijd te hanteren, waarbij leerlingen op elkaar wachten, dan wel eerder op school zijn. Hierdoor kan het vervoer toch gecombineerd worden.</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text:p>
          <text:p text:style-name="al">De gemeente hanteert de dichtstbijzijnde toegankelijke stage. De gemeente gaat er van uit dat scholen dit aspect mee laten wegen in de plaatsing van leerlingen en dat zij stageplekken zoveel mogelijk zoeken in de buurt van de woning van de leerling of op de route van het leerlingenvervoer.</text:p>
          <text:p text:style-name="al"/>
          <text:p text:style-name="al">Het gehanteerde uitgangspunt houdt in dat de gemeente alleen vervoer naar een stageplek buiten de gemeente of buiten de route bekostigt, als de school naar oordeel van de gemeente toereikend motiveert waarom in het betreffende geval een stage binnen de gemeente of op de route niet voldoet en een stage buiten de gemeente of buiten de route een duidelijke meerwaarde heeft voor de leerling. De motivering dient specifiek op de betreffende leerling betrekking te hebben.</text:p>
          <text:p text:style-name="al"/>
          <text:p text:style-name="al">Er wordt vanuit gegaan dat bij stages, ook voor een niet- arbeidsgericht uitstroomprofiel, ouders, school en het stagebedrijf eerst onderzoeken of er andere mogelijkheden van vervoer zijn dan het leerlingenvervoer. Als het stagebedrijf vervoer biedt is dat voorliggend op het leerlingenvervoer.</text:p>
          <text:p text:style-name="al"/>
          <text:p text:style-name="al">
          <text:span text:style-name="nadrukcur">Stage tijden</text:span>
        </text:p>
          <text:p text:style-name="al">Om het plannen van stageritten beter mogelijk te maken, is het uitgangspunt de tijden aan te laten sluiten bij de schooltijden.</text:p>
          <text:p text:style-name="al"/>
          <text:p text:style-name="al">Aangepast vervoer naar stageadressen vindt niet plaats tijdens avonduren, weekenden en schoolvakanties. Op het moment dat een school een studiedag heeft en de stage doorgang vindt wordt vervoer geboden naar het stageadres.</text:p>
          <text:p text:style-name="al"/>
          <text:p text:style-name="al">
          <text:span text:style-name="nadrukcur">Stage plekken</text:span>
        </text:p>
          <text:p text:style-name="al">Stage vindt plaats op één stageadres. In uitzonderlijke gevallen en met een goede onderbouwing vindt stage plaats op maximaal twee vaste locaties per week.</text:p>
          <text:p text:style-name="al"/>
          <text:p text:style-name="al">
          <text:span text:style-name="nadrukcur">Stage en zelfredzaamheid</text:span>
        </text:p>
          <text:p text:style-name="al">Indien een leerling met een arbeidsgericht uitstroomprofiel stage gaat lopen wordt van de leerling verwacht dat de leerling zelfstandig naar arbeid reist. In overleg met de ouders en school wordt bekeken hoe de leerling zelfstandig naar stage kan reizen en welke ondersteuning hierbij nog nodig is. Doel is om uiteindelijk zelfstandig naar stage te kunnen reizen.</text:p>
          <text:p text:style-name="al">
          <text:span text:style-name="nadrukcur">Derde tot en met vijfde lid</text:span>
        </text:p>
          <text:p text:style-name="al">De gemeent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de gemeente een maximale afstand van de woning of de school bepalen.</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Bij dit onderzoek kan ook het advies van deskundigen van belang zijn. In samenspraak met het samenwerkingsverband wordt bepaald wie de gemeente in dergelijke situaties als deskundige kan adviseren (zie artikel 5).</text:p>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Venray verstrekt deze vergoeding echter wel aan leerlingen van het voortgezet speciaal onderwijs, ter stimulans om zelfstandig te gaan reize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Tweede lid</text:span>
        </text:p>
          <text:p text:style-name="al">Het tweede lid bepaalt dat een fietsvergoeding kan worden verstrekt. De gemeent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te reizen.</text:p>
          <text:p text:style-name="al">
          <text:span text:style-name="nadrukcur">Leerling is jonger dan tien jaar</text:span>
        </text:p>
          <text:p text:style-name="al">In artikel 18 is bepaald dat ouders van leerlingen van het primair onderwijs en speciaal onderwijs in aanmerking komen voor vergoeding van de vervoerskosten, als de afstand van de woning naar de school meer dan zes kilometer is. Als daarbij de leerling jonger dan tien jaar is, en de ouders op een voor de gemeent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455">
            <text:list-item text:style-override="id1-3-2-4-455-1">
              <text:number>•</text:number>
              <text:p text:style-name="al">-</text:p>
            </text:list-item>
          </text:list>
          <text:p text:style-name="al">de leerling moet een of meerdere malen overstappen;</text:p>
          <text:list text:style-name="id1-3-2-4-457">
            <text:list-item text:style-override="id1-3-2-4-457-1">
              <text:number>•</text:number>
              <text:p text:style-name="al">-</text:p>
            </text:list-item>
          </text:list>
          <text:p text:style-name="al">de route van het uitstappunt van de bus naar de school kent gevaarlijke punten;</text:p>
          <text:list text:style-name="id1-3-2-4-459">
            <text:list-item text:style-override="id1-3-2-4-459-1">
              <text:number>•</text:number>
              <text:p text:style-name="al">-</text:p>
            </text:list-item>
          </text:list>
          <text:p text:style-name="al">het is voor de leerling door zijn handicap niet veilig om alleen naar school te fietsen.</text:p>
          <text:p text:style-name="al">In dit verband is artikel 11 van belang. Indien de leerling op 1 augustus van het schooljaar negen jaar is, geldt voor het hele schooljaar dat de leerling als negen jaar wordt aangemerkt, ook al wordt de leerling in de loop van het schooljaar tien jaar.</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De gemeente kan ook advies van onafhankelijke deskundigen inwinnen(zie artikel 5).</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integratie arbeidsgehandicapten nog van kracht was werd ook een termijn van drie maanden aangehouden vóórdat er sprake kon zijn van een vervoersvergoeding.</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 wordt. Als een begeleider meer dan een leerling tegelijk begeleidt, wordt aan de begeleider slechts één maal bekostigd. Dit sluit aan bij de systematiek, dat in het aangepast vervoer ook alleen het deel van de reis betaald wordt, dat de leerling meereist.</text:p>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de gemeente kunnen eisen dat de totale reistijd ook daadwerkelijk tot 50% of minder wordt teruggebracht. Het aangepast vervoer wordt veelal in combinatie van een aantal leerlingen georganiseerd. De reistijd is dan meestal langer, dan gemeten op individuele basis.</text:p>
          <text:p text:style-name="al">Van belang is hier de omschrijving van het begrip “reistijd”(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text:p>
          <text:p text:style-name="al">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de gemeente eisen dat de totale reistijd ook daadwerkelijk tot 50% of minder wordt teruggebracht.</text:p>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de gemeente allereerst het volgende overwegen:</text:p>
          <text:list text:style-name="id1-3-2-4-485">
            <text:list-item text:style-override="id1-3-2-4-485-1">
              <text:number>•</text:number>
              <text:p text:style-name="al">-</text:p>
            </text:list-item>
          </text:list>
          <text:p text:style-name="al">de vervoersonderneming verzoeken om wijzigingen aan te brengen in de dienstregeling, zodat het openbaar vervoer bruikbaar wordt voor het reizen naar de school en terug;</text:p>
          <text:list text:style-name="id1-3-2-4-487">
            <text:list-item text:style-override="id1-3-2-4-487-1">
              <text:number>•</text:number>
              <text:p text:style-name="al">-</text:p>
            </text:list-item>
          </text:list>
          <text:p text:style-name="al">het bevoegd gezag van de school verzoeken de schooltijden (beter) af te stemmen op de dienstregeling van het openbaar vervoer.</text:p>
          <text:p text:style-name="al">Overigens biedt artikel 19, het eerste lid, aanhef en onderdeel b, de gemeente de mogelijkheid om te beoordelen of de leerling in staat mag worden geacht met de fiets naar school te gaan (zie artikel 17).</text:p>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de gemeente moeten beoordelen of de gevraagde inzet redelijk is.</text:p>
          <text:p text:style-name="al">
          <text:span text:style-name="nadrukcur">Onderdeel d</text:span>
        </text:p>
          <text:p text:style-name="al">Als de leerling door zijn structurele handicap niet in staat is, zelfs niet onder begeleiding, van het openbaar vervoer gebruik te maken, verstrekt de gemeente een voorziening in de vorm van aangepast vervoer.</text:p>
          <text:p text:style-name="al"/>
          <text:p text:style-name="al">
          <text:span text:style-name="nadrukvet">Artikel 20. Bekostiging op basis van de kosten van</text:span>
          <text:span text:style-name="nadrukvet"/>
          <text:span text:style-name="nadrukvet">eigen vervoer</text:span>
        </text:p>
          <text:p text:style-name="al">Artikel 20 geeft nadere regels voor de vergoeding van het eigen vervoer. Hiervan is sprake wanneer ouders de leerlingen zelf naar school vervoeren of laten vervoeren met een eigen vervoermiddel (auto, bromfiets, etc.), of wanneer een leerling gebruikmaakt van de fiets.</text:p>
          <text:p text:style-name="al">
          <text:span text:style-name="nadrukcur">Eerste lid</text:span>
        </text:p>
          <text:p text:style-name="al">Als ouders de leerling zelf wensen te (laten) vervoeren, is toestemming van de gemeent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gemeente kan ouders ook vragen of zij bereid zijn de leerlingen naar school te vervoeren. Verplichten is echter niet toegestaan.</text:p>
          <text:p text:style-name="al">
          <text:span text:style-name="nadrukcur">Tweede lid</text:span>
        </text:p>
          <text:p text:style-name="al">De bekostiging van het eigen vervoer is gerelateerd aan de voorziening waar de ouders in principe op basis van de bepalingen in de nadere regels bekostiging leerlingenvervoer gemeente Venray 2025 voor in aanmerking komen:</text:p>
          <text:p text:style-name="al">
          <text:span text:style-name="nadrukcur">Onderdeel a</text:span>
        </text:p>
          <text:p text:style-name="al">Als ouders aanspraak maken op bekostiging op basis van de kosten van de fiets en zij de leerling, met toestemming van of op verzoek van de gemeente, zelf vervoeren, dan keert de gemeent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span text:style-name="nadrukcur">onderdeel b</text:span>
        </text:p>
          <text:p text:style-name="al">Als ouders aanspraak maken op bekostiging op basis van de kosten van openbaar vervoer en zij de leerling, met toestemming van de gemeente, zelf vervoeren, dan keert de gemeente bekostiging uit op basis van de kosten van het openbaar vervoer. De gemeent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span text:style-name="nadrukcur">onderdeel c</text:span>
        </text:p>
          <text:p text:style-name="al">Als ouders in aanmerking komen voor een vervoersvoorziening in de vorm van aangepast vervoer en zij met toestemming van de gemeente de leerling zelf vervoeren, wordt een bekostig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Het is reëel om voor de kilometervergoeding aan te sluiten bij de landelijke algemeen gebruikelijke belastingvrije kilometervergoeding voor reiskosten (Peil 01-01-2024: € 0,23) gerekend over de kortste afstand tussen de woning en de school. De komende jaren kan dit tarief opnieuw worden gewijzigd.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al">
          <text:span text:style-name="nadrukcur">Derde lid</text:span>
        </text:p>
          <text:p text:style-name="al">Het derde lid bepaalt dat ouders aanspraak maken op vergoeding op basis van een kilometervergoeding als zij – na toestemming van de gemeent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span text:style-name="nadrukcur">Vierde lid</text:span>
        </text:p>
          <text:p text:style-name="al">Wanneer ouders toestemming vragen meerdere kinderen met een eigen busje te vervoeren, kan de gemeente bij wijze van uitzondering op grond van artikel 26 (de zogenaamde hardheidsclausule) een andere bekostiging vaststellen. Dit vervoer kan goedkoper zijn dan aangepast vervoer per leerling.</text:p>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De gemeent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Artikel 22 bevat twee belangrijke componenten:</text:p>
          <text:list text:style-name="id1-3-2-4-528">
            <text:list-item text:style-override="id1-3-2-4-528-1">
              <text:number>•</text:number>
              <text:p text:style-name="al">
              <text:span text:style-name="nadrukvet">1.</text:span>
            </text:p>
            </text:list-item>
          </text:list>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de gemeent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 text:style-name="id1-3-2-4-532">
            <text:list-item text:style-override="id1-3-2-4-532-1">
              <text:number>•</text:number>
              <text:p text:style-name="al">
              <text:span text:style-name="nadrukvet">2.</text:span>
            </text:p>
            </text:list-item>
          </text:list>
          <text:p text:style-name="al">De gemeente waar de ouders wonen verstrekt de vervoersvoorziening voor het weekeinde- en vakantievervoer, als de ouders daarvoor in aanmerking komen. Zo is het bepaald in de WEC. De gemeente waar de leerling in een internaat of een pleeggezin verblijft heeft hierin geen rol.</text:p>
          <text:p text:style-name="al">Wanneer de leerling in aanmerking komt voor dagelijks vervoer van het internaat of pleeggezin naar de school en terug, de gemeente waar de leerling in het internaat of het pleeggezin verblijft deze voorziening.</text:p>
          <text:p text:style-name="al">
          <text:span text:style-name="nadrukcur">Vierde lid</text:span>
        </text:p>
          <text:p text:style-name="al">Het vierde lid geeft aan dat artikel 19, eerste lid, aanhef en onder a, niet van toepassing is. Verder geldt het volgende:</text:p>
          <text:list text:style-name="id1-3-2-4-537">
            <text:list-item text:style-override="id1-3-2-4-537-1">
              <text:number>•</text:number>
              <text:p text:style-name="al">-</text:p>
            </text:list-item>
          </text:list>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 text:style-name="id1-3-2-4-539">
            <text:list-item text:style-override="id1-3-2-4-539-1">
              <text:number>•</text:number>
              <text:p text:style-name="al">-</text:p>
            </text:list-item>
          </text:list>
          <text:p text:style-name="al">Voor de toekenning is bekostiging van de kosten van openbaar vervoer het uitgangspunt.</text:p>
          <text:list text:style-name="id1-3-2-4-541">
            <text:list-item text:style-override="id1-3-2-4-541-1">
              <text:number>•</text:number>
              <text:p text:style-name="al">-</text:p>
            </text:list-item>
          </text:list>
          <text:p text:style-name="al">De gemeente bekostigt ook de kosten van het openbaar vervoer voor een begeleider, als de leerling wegens zijn structurele handicap of leeftijd niet in staat is zelfstandig van het openbaar vervoer gebruik te maken (zie artikel 18).</text:p>
          <text:list text:style-name="id1-3-2-4-543">
            <text:list-item text:style-override="id1-3-2-4-543-1">
              <text:number>•</text:number>
              <text:p text:style-name="al">-</text:p>
            </text:list-item>
          </text:list>
          <text:p text:style-name="al">De gemeente verstrekt een vervoersvoorziening in de vorm van aangepast vervoer als:</text:p>
          <text:list text:style-name="id1-3-2-4-545">
            <text:list-item text:style-override="id1-3-2-4-545-1">
              <text:number>•</text:number>
              <text:p text:style-name="al">
              <text:span text:style-name="nadrukvet">a.</text:span>
            </text:p>
            </text:list-item>
          </text:list>
          <text:p text:style-name="al">openbaar vervoer ontbreekt;</text:p>
          <text:list text:style-name="id1-3-2-4-547">
            <text:list-item text:style-override="id1-3-2-4-547-1">
              <text:number>•</text:number>
              <text:p text:style-name="al">
              <text:span text:style-name="nadrukvet">b.</text:span>
            </text:p>
            </text:list-item>
          </text:list>
          <text:p text:style-name="al">begeleiding in het openbaar vervoer niet mogelijk is;</text:p>
          <text:list text:style-name="id1-3-2-4-549">
            <text:list-item text:style-override="id1-3-2-4-549-1">
              <text:number>•</text:number>
              <text:p text:style-name="al">
              <text:span text:style-name="nadrukvet">c.</text:span>
            </text:p>
            </text:list-item>
          </text:list>
          <text:p text:style-name="al">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De gemeent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nadere regels bekostiging leerlingenvervoer gemeente Venray 2025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ze nadere regels is de grenswaarde van het gezamenlijk inkomen voor het heffen van een drempelbedrag voor het schooljaar 2022-2023 (dus voor het peiljaar 2020) vastgesteld op € 27.900,-.</text:p>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fwijkende bepalingen</text:span>
        </text:p>
          <text:p text:style-name="al">Het heffen van een drempelbedrag is in de WPO een ‘kan’-bepaling. Dat wil zeggen, dat de gemeente ervan kan afzien een eigen bijdrage te vragen. De gemeente kan de ouders altijd in positieve zin tegemoet komen, maar er zijn grenzen aan wat de gemeent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IB 60- 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de gemeent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span text:style-name="nadrukcur">Pleegouders</text:span>
        </text:p>
          <text:p text:style-name="al">Pleegouders kunnen als ‘ouders’ in de zin van de nadere regels worden aangemerkt (zie artikel 1). Zij kunnen dus, als zij voldoen aan de voorwaarden, in aanmerking komen voor een vervoervoorziening. In de uitspraak van 31 augustus 1993(nrs.R03.93. 1702 en R03.93.1773) vindt de Afdeling het redelijk dat als de verzorgers pleegouders zijn, hun ook het drempelbedrag in rekening gebracht kan worden. (Uiteraard hebben gemeenten de vrijheid om op dit punt gebruik te maken van de hardheidsclausule in artikel 26.)</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span text:style-name="nadrukcur">Invordering drempelbedrag</text:span>
        </text:p>
          <text:p text:style-name="al">Artikel 23 geeft de regels voor de invordering van het drempelbedrag.</text:p>
          <text:p text:style-name="al">Wanneer de gemeente zelf het vervoer verzorgt of laat verzorgen dienen de ouders die daarvoor in aanmerking komen het drempelbedrag aan de gemeente over te maken. Wanneer de ouders in gebreke blijven, wordt een invorderingstraject gestart en/of vervalt de aanspraak en wordt het vervoer stop gezet. Wanneer de gemeente een bekostiging voor de vervoersvoorziening verstrekt, wordt hierop het drempelbedrag in mindering gebracht.</text:p>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zie artikel 23).</text:p>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span text:style-name="nadrukvet">Artikel 25. Beslissing burgemeester en wethouders in gevallen waarin de regeling niet voorziet</text:span>
        </text:p>
          <text:p text:style-name="al">In de nadere regels bekostiging leerlingenvervoer gemeente Venray 2025 zijn de hoofdlijnen voor de bekostiging van het leerlingenvervoer vastgelegd. Er kunnen zich echter concrete gevallen voordoen waarin de nadere regels niet voorziet. Te denken valt hierbij aan gemeenschappelijke afspraken met andere gemeenten, combinaties van openbaar vervoer met aangepast vervoer, varianten in het gebruik van eigen vervoer etc. Artikel 25 bepaalt dat de gemeente in dergelijke situaties beslist. Redelijkheid is hierbij het uitgangspunt. Bij de besluitvorming dient in de geest van de wet en de nadere regels gehandeld te worden.</text:p>
          <text:p text:style-name="al"/>
          <text:p text:style-name="al">
          <text:span text:style-name="nadrukvet">Artikel 26. Hardheidsclausule</text:span>
        </text:p>
          <text:p text:style-name="al">Artikel 26 stelt dat de gemeente slechts in voor ouders voordelige zin kan afwijken van de nadere regels. Met deze bepaling wordt aangesloten bij artikel 4, twaalfde lid, van de WPO, artikel 4, tiende lid, van de WEC en artikel 4, zevende lid, van de WVO.</text:p>
          <text:p text:style-name="al">Van een afwijking in voor ouders gunstige zin kan bijvoorbeeld sprake zijn bij toekenning van vergoeding van openbaar vervoer voor een begeleider, toekenning van een vervoersvoorziening in de vorm van aangepast vervoer, vergoed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4-605">
            <text:list-item text:style-override="id1-3-2-4-605-1">
              <text:number>•</text:number>
              <text:p text:style-name="al">-</text:p>
            </text:list-item>
          </text:list>
          <text:p text:style-name="al">Hardheidsclausules hebben tot doel onbillijkheden van overwegende aard, die zich ten aanzien van personen bij een strikte toepassing van de bepalingen van de nadere regels zouden voordoen, weg te nemen. De toepassing ervan is niet aan enige beperking gebonden. Met alle feiten en omstandigheden kan rekening worden gehouden, zoals bijvoorbeeld medische, pedagogische en sociale factoren (ABRvS 12 mei 1989, nr. R03.88.7057/Sp347/26-41).</text:p>
          <text:list text:style-name="id1-3-2-4-607">
            <text:list-item text:style-override="id1-3-2-4-607-1">
              <text:number>•</text:number>
              <text:p text:style-name="al">-</text:p>
            </text:list-item>
          </text:list>
          <text:p text:style-name="al">Door middel van toepassing van de hardheidsclausule kan van alle bepalingen van de nadere regels worden afgeweken, inclusief het heffen van het drempelbedrag (2 april 1990 R03.87.7147/58-43).</text:p>
          <text:p text:style-name="al">
          <text:span text:style-name="nadrukcur">Advies van deskundigen</text:span>
        </text:p>
          <text:p text:style-name="al">In artikel 26 wordt bepaald dat de gemeente zo nodig advies vraagt van deskundigen ter zake (zie artikel 5).</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nadere regels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6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9 van de Gemeentewet]|[1.0:c:BWBR0005416&amp;artikel=149&amp;g=2024-12-11</meta:user-defined>
    <meta:user-defined meta:name="DC.source">Algemene wet bestuursrecht]|[1.0:c:BWBR0005537&amp;g=2024-11-19</meta:user-defined>
    <meta:user-defined meta:name="DC.source">Wet op het primair onderwijs]|[1.0:c:BWBR0003420&amp;g=2024-08-01</meta:user-defined>
    <meta:user-defined meta:name="DC.source">Wet op de expertisecentra]|[1.0:c:BWBR0003549&amp;g=2024-08-01</meta:user-defined>
    <meta:user-defined meta:name="DC.source">Verordening Sociaal domein 2025 gemeente Venray]|[https://lokaleregelgeving.overheid.nl/CVDR726531/1</meta:user-defined>
    <meta:user-defined meta:name="DCTERMS.alternative">Besluit nadere regels Leerlingenvervoer 2025 gemeente Venray</meta:user-defined>
    <dc:language>nl</dc:language>
    <meta:user-defined meta:name="OVERHEIDop.locatietype/OVERHEIDop.gebiedsmarkering">Gemeente</meta:user-defined>
    <meta:user-defined meta:name="DC.title">Besluit nadere regels Leerlingenvervoer 2025 gemeente Venray</meta:user-defined>
    <meta:user-defined meta:name="DCTERMS.W3CDTF/DCTERMS.available">2024-12-30</meta:user-defined>
    <meta:user-defined meta:name="DCTERMS.W3CDTF/OVERHEIDop.jaargang">2024</meta:user-defined>
    <meta:user-defined meta:name="OVERHEIDop.publicationIssue">546624</meta:user-defined>
    <meta:user-defined meta:name="OVERHEIDop.betreftRegeling">CVDR732909_1</meta:user-defined>
    <meta:user-defined meta:name="xs:date/OVERHEIDop.startdatum">2025-01-01</meta:user-defined>
    <meta:user-defined meta:name="OVERHEIDop.GmbID/DC.identifier">gmb-2024-546624</meta:user-defined>
    <meta:user-defined meta:name="OVERHEIDop.versieInformatie"/>
  </office:meta>
</office:document-meta>
</file>