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oldweg 124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Woldweg 124, 9606 PH Kropswolde, voor de bouw van een Kindcentrum, 20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6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Woldweg 124 Kropswolde, aanvraag 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23</meta:user-defined>
    <meta:user-defined meta:name="OVERHEIDop.GmbID/DC.identifier">gmb-2024-546623</meta:user-defined>
    <meta:user-defined meta:name="OVERHEIDop.versieInformatie"/>
  </office:meta>
</office:document-meta>
</file>