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31*"/>
    </style:style>
    <style:style style:family="table-column" style:parent-style-name="colspec" style:name="id1-3-2-2-2-2-1-2">
      <style:table-column-properties style:rel-column-width="31*"/>
    </style:style>
    <style:style style:family="table-column" style:parent-style-name="colspec" style:name="id1-3-2-2-2-2-1-3">
      <style:table-column-properties style:rel-column-width="31*"/>
    </style:style>
  </office:automatic-styles>
  <office:body>
    <office:text>
      <text:p text:style-name="new_page_staatscourant"/>
      <text:p text:style-name="single-kop-titel">Beleidsregel van het college van burgemeester en wethouders van Bergen op Zoom inhoudende Besluit tot vaststelling van een branche indeling voor de donderdagse weekmarkt (Uitvoeringsregeling branchering Marktverordening Bergen op Zoom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ergen op Zoom, gelet op artikel 4, vierde lid, van de Marktverordening Bergen op Zoom 2024,</text:p>
            <text:p text:style-name="al">besluit vast te stellen de volgende regeling:</text:p>
            <text:p text:style-name="al">Uitvoeringsregeling branchering Marktverordening Bergen op Zoom 2024.</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ranche indeling</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Subbranche</text:span>
                    </text:p>
                  </table:table-cell>
                  <table:table-cell table:style-name="entry" table:number-rows-spanned="1" table:number-columns-spanned="1">
                    <text:p text:style-name="table_al">
                      <text:span text:style-name="nadrukvet">Maximum aantal vergunninghouder per branche</text:span>
                    </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Bovenkleding volwassenen (h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leding volwassenen (dam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en nachtkleding (volwassenen en kinde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y, kleuterkleding en kinder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kleding outdoo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t.b.v. het vervaardigen van 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landse 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be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rieur: bekleding en texti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erie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texti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textiel</text:p>
                  </table:table-cell>
                  <table:table-cell table:style-name="entry" table:number-rows-spanned="1" table:number-columns-spanned="1">
                    <text:p text:style-name="table_al">kleinvak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evensmiddelen</text:p>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ten Surinaams enz.</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nge eet-en drinkwaren, bestemd om ter plaatse te consume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elier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den kipp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s en vis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ood</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nket</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hocolade, drop en suikerwer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roopwafels en/of Luikse wafe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ivelproduc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iteu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eeswaren bewerkt en als broodbele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landse specialitei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stsoor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ten en verduurzaamde zuidvruch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form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uiden en specerij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e en koffiesoor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sttafel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ologische artikelen (met eko-keurme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pvriesproduc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choeisel, lederwaren en reisartikelen</text:p>
                  </table:table-cell>
                  <table:table-cell table:style-name="entry" table:number-rows-spanned="1" table:number-columns-spanned="1">
                    <text:p text:style-name="table_al">Schoeis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ssen, koffers, portefeuilles en portemonnaies inclusief riem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erwaren en lederen 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rloges en sierraden</text:p>
                  </table:table-cell>
                  <table:table-cell table:style-name="entry" table:number-rows-spanned="1" table:number-columns-spanned="1">
                    <text:p text:style-name="table_al">Uurwerk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outerieën, edelstenen en modesjaa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zigheidsartikelen</text:p>
                  </table:table-cell>
                  <table:table-cell table:style-name="entry" table:number-rows-spanned="1" table:number-columns-spanned="1">
                    <text:p text:style-name="table_al">Speelgo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ctuur en poster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nskaarten en papierwar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bby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amelobjecten cadeau</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uid en beelddrager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foon en accessoi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puter / 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wielen en onderd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edschappen en motor technische onderd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l / handwe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icht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ishoudartikelen</text:p>
                  </table:table-cell>
                  <table:table-cell table:style-name="entry" table:number-rows-spanned="1" table:number-columns-spanned="1">
                    <text:p text:style-name="table_al">Glas, porselein en aardewe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erwerk, tin e.d.</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r 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ingsartikelen en borstelwe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en en kleinmeub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lora / tuin en plantartikelen en bloemen</text:p>
                  </table:table-cell>
                  <table:table-cell table:style-name="entry" table:number-rows-spanned="1" table:number-columns-spanned="1">
                    <text:p text:style-name="table_al">Bomen, heesters, perkplanten en moestuin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nijbloem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 en tuinplan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Overige artikelen</text:p>
                  </table:table-cell>
                  <table:table-cell table:style-name="entry" table:number-rows-spanned="1" table:number-columns-spanned="1">
                    <text:p text:style-name="table_al">Diervoer en 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ogisterijartikelen en parfumeri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f / behang en of tege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deco binnen / bui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armode</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Streven naar diversiteit</text:p>
            <text:p text:style-name="al">Het college streeft naar een markt met zo veel mogelijk diversiteit. Bij een beschikbare plaats, op basis van dit streven, wordt de standplaats conform de procedure van artikel 7 van het Marktreglement Bergen op Zoom 2024 toegewezen.</text:p>
          </text:section>
          <text:section text:name="artikel_id1-3-2-2-4" text:style-name="artikel">
            <text:p text:style-name="artikel_kop_titel"><text:span text:style-name="artikel_kop_label"/> <text:span text:style-name="artikel_kop_nr"/>  Artikel 3 Inwerkingtreding</text:p>
            <text:p text:style-name="al">Deze regeling treedt in werking op 1 maart 2024</text:p>
          </text:section>
          <text:section text:name="artikel_id1-3-2-2-5" text:style-name="artikel">
            <text:p text:style-name="artikel_kop_titel"><text:span text:style-name="artikel_kop_label"/> <text:span text:style-name="artikel_kop_nr"/>  Artikel 4 Citeertitel</text:p>
            <text:p text:style-name="al">Deze regeling wordt aangehaald als: Uitvoeringsregeling branchering Marktverordening Bergen op Zoom 2024.</text:p>
            <text:p text:style-name="al"/>
          </text:section>
        </text:section>
        <text:section text:name="regeling-sluiting_id1-3-2-3" text:style-name="regeling-sluiting">
          <text:section text:name="ondertekening_id1-3-2-3-1">
            <text:p><text:span text:style-name="functie">Bergen op Zoom, 20 februari 2024</text:span></text:p>
            <text:p><text:span text:style-name="functie"/></text:p>
            <text:p><text:span text:style-name="functie">Het college van Bergen op Zoom</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662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2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2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Economie | Organisatie en beleid</meta:user-defined>
    <meta:user-defined meta:name="DC.source">Onbekend</meta:user-defined>
    <meta:user-defined meta:name="OVERHEIDop.referentienummer">BW24-00223</meta:user-defined>
    <meta:user-defined meta:name="DCTERMS.alternative">Uitvoeringsregeling branchering Marktverordening Bergen op Zoom 2024</meta:user-defined>
    <dc:language>nl</dc:language>
    <meta:user-defined meta:name="OVERHEIDop.locatietype/OVERHEIDop.gebiedsmarkering">Gemeente</meta:user-defined>
    <meta:user-defined meta:name="DC.title">Beleidsregel van het college van burgemeester en wethouders van Bergen op Zoom inhoudende Besluit tot vaststelling van een branche indeling voor de donderdagse weekmarkt (Uitvoeringsregeling branchering Marktverordening Bergen op Zoom 2024)</meta:user-defined>
    <meta:user-defined meta:name="DCTERMS.W3CDTF/DCTERMS.available">2024-12-31</meta:user-defined>
    <meta:user-defined meta:name="DCTERMS.W3CDTF/OVERHEIDop.jaargang">2024</meta:user-defined>
    <meta:user-defined meta:name="OVERHEIDop.publicationIssue">546622</meta:user-defined>
    <meta:user-defined meta:name="OVERHEIDop.betreftRegeling">CVDR732908_1</meta:user-defined>
    <meta:user-defined meta:name="xs:date/OVERHEIDop.startdatum">2025-01-01</meta:user-defined>
    <meta:user-defined meta:name="OVERHEIDop.GmbID/DC.identifier">gmb-2024-546622</meta:user-defined>
    <meta:user-defined meta:name="OVERHEIDop.versieInformatie"/>
  </office:meta>
</office:document-meta>
</file>