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nnemerstraatweg 10 te Alkmaar (Saneren van de bodem) (Graven in bodem met een kwaliteit boven de interventiewaarde bodemkwal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december 2024 namens gemeente Alkmaar een volledige melding ontvangen van een ontwikkeling aan Kennemerstraatweg 10 te Alkmaar. Het gaat over de locatie (vml. locatie Koekenbier) hier is een brandstofverontreiniging in grond en grondwater aanwezig. In verband met de voorgenomen ontwikkeling van de locatie voor nieuwbouw, wordt de verontreiniging deels gesaneerd.. De melding heeft het kenmerk OMG-044841/DMS493596 en OMG-044842/DMS49359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841/DMS493596 en OMG-044842/DMS49359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66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841/DMS493596 en OMG-044842/DMS493597 </meta:user-defined>
    <dc:language>nl</dc:language>
    <meta:user-defined meta:name="OVERHEIDop.locatietype/OVERHEIDop.gebiedsmarkering">Lijn</meta:user-defined>
    <meta:user-defined meta:name="DC.title">Melding ontvangen voor Kennemerstraatweg 10 te Alkmaar (Saneren van de bodem) (Graven in bodem met een kwaliteit boven de interventiewaarde bodemkwaliteit)</meta:user-defined>
    <meta:user-defined meta:name="DCTERMS.W3CDTF/DCTERMS.available">2024-12-27</meta:user-defined>
    <meta:user-defined meta:name="DCTERMS.W3CDTF/OVERHEIDop.jaargang">2024</meta:user-defined>
    <meta:user-defined meta:name="OVERHEIDop.publicationIssue">546620</meta:user-defined>
    <meta:user-defined meta:name="OVERHEIDop.GmbID/DC.identifier">gmb-2024-546620</meta:user-defined>
    <meta:user-defined meta:name="OVERHEIDop.versieInformatie"/>
  </office:meta>
</office:document-meta>
</file>