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eesperbinnenweg 11A en 11B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4 besloten om de beslistermijn voor de aanvraag met zaaknummer Z2024-00002148 voor het afwijken van het gebruik ten behoeve van vier extra woonzorgeenheden op locatie Weesperbinnenweg 11A en 11B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4661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61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61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4-00002148</meta:user-defined>
    <meta:user-defined meta:name="DCTERMS.abstract">Betreft: Beschikking verlenging beslistermijn op locatie Weesperbinnenweg 11A en 11B in Muiden</meta:user-defined>
    <dc:language>nl</dc:language>
    <meta:user-defined meta:name="OVERHEIDop.locatietype/OVERHEIDop.gebiedsmarkering">Vlak</meta:user-defined>
    <meta:user-defined meta:name="DC.title">Verlengingsbesluit omgevingsvergunning Weesperbinnenweg 11A en 11B in Muid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6617</meta:user-defined>
    <meta:user-defined meta:name="OVERHEIDop.GmbID/DC.identifier">gmb-2024-546617</meta:user-defined>
    <meta:user-defined meta:name="OVERHEIDop.versieInformatie"/>
  </office:meta>
</office:document-meta>
</file>