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lkenburgerstraat 78, 6325BR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1669 voor een Omgevingsvergunning op locatie Valkenburgerstraat 78, 6325BR Berg en Terblijt. De vergunning is verleend. Het besluit betreft het verbreden en verlagen van een oprit.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661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69</meta:user-defined>
    <meta:user-defined meta:name="DCTERMS.abstract">Betreft:  Besluit op locatie Valkenburgerstraat 78, 6325BR Berg en Terblijt</meta:user-defined>
    <dc:language>nl</dc:language>
    <meta:user-defined meta:name="OVERHEIDop.locatietype/OVERHEIDop.gebiedsmarkering">Vlak</meta:user-defined>
    <meta:user-defined meta:name="DC.title">Kennisgeving besluit op Omgevingsvergunning, Valkenburgerstraat 78, 6325BR Berg en Terblij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615</meta:user-defined>
    <meta:user-defined meta:name="OVERHEIDop.GmbID/DC.identifier">gmb-2024-546615</meta:user-defined>
    <meta:user-defined meta:name="OVERHEIDop.versieInformatie"/>
  </office:meta>
</office:document-meta>
</file>