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park ten behoeve van arbeidsmigranten voor een periode van 10 jaar aan James Wat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woonpark tbv arbeidsmigranten voor een periode van 10 jaar </text:p>
            <text:p text:style-name="common-al">Locatie : James Watt </text:p>
            <text:p text:style-name="common-al">Kenmerk : OVXINR-9356</text:p>
            <text:p text:style-name="common-al">Type aanvraag : uitgebreide voorbereidingsprocedure</text:p>
            <text:p text:style-name="common-al">Datum ontvangst : 7 november 2023</text:p>
            <text:p text:style-name="common-al">Datum beschikking : 19 december 2024</text:p>
            <text:p text:style-name="common-al">
            <text:span text:style-name="nadrukvet">Ter inzage</text:span>
          </text:p>
            <text:p text:style-name="common-al">Het besluit en de ruimtelijke onderbouwing kunt u na publicatie digitaal raadplagen via <text:a xlink:href="http://www.ruimtelijkeplannen.nl/" xlink:type="simple"><text:span text:style-name="nadrukondlijn">Externe link:www.ruimtelijkeplannen.nl</text:span></text:a>, met de planidentificatie: NL.IMRO.0622.0319bpDk992022-0030. </text:p>
            <text:p text:style-name="common-al">De bovengenoemde stukken en de bij het besluit behorende tekeningen zijn tevens in te zien op het Stadskantoor aan het Westnieuwland 6. Het stadskantoor is geopend van maandag tot en met vrijdag van 08.00 uur tot 17.00 Indien u de stukken wenst in te zien, verzoeken wij u binnen zes weken na de publicatie met ons in contact te treden. Dit kunt u doen door een verzoek per e-mail naar <text:a xlink:href="mailto:ro@vlaardingen.nl" xlink:type="simple">ro@vlaardingen.nl</text:a> te sturen. We zullen hierop in contact met u treden om een afspraak te maken.</text:p>
            <text:p text:style-name="common-al">
            <text:span text:style-name="nadrukvet">Rechtsmiddelen </text:span>
          </text:p>
            <text:p text:style-name="common-al">Belanghebbenden kunnen tegen dit besluit binnen zes weken na de dag volgend op de dag van verzending van het besluit een beroepschrift indienen. </text:p>
            <text:p text:style-name="common-al">Het beroepschrift moet ondertekend zijn en moet ten minste bevatten: </text:p>
            <text:list text:style-name="id1-3-2-1-1-14">
              <text:list-item text:style-override="id1-3-2-1-1-14-1">
                <text:number>-</text:number>
                <text:p text:style-name="al">naam en adres van de indiener; </text:p>
              </text:list-item>
              <text:list-item text:style-override="id1-3-2-1-1-14-2">
                <text:number>-</text:number>
                <text:p text:style-name="al"> datum van het bezwaarschrift; </text:p>
              </text:list-item>
              <text:list-item text:style-override="id1-3-2-1-1-14-3">
                <text:number>-</text:number>
                <text:p text:style-name="al"> de gronden van het bezwaar; </text:p>
              </text:list-item>
              <text:list-item text:style-override="id1-3-2-1-1-14-4">
                <text:number>-</text:number>
                <text:p text:style-name="al"> een omschrijving van het besluit waartegen het bezwaar zich richt. Wij verzoeken u ook een kopie van dit besluit mee te zenden. </text:p>
              </text:list-item>
            </text:list>
            <text:p text:style-name="common-al">Het beroepschrift kan worden ingediend bij de Rechtbank te Rotterdam, sector Bestuursrecht, Postbus 50951, 3007 BM Rotterdam. </text:p>
            <text:p text:style-name="last-al">De omgevingsvergunning treedt op grond van artikel 6.1, lid 2 Wabo in werking één dag na afloop van de beroepstermijn. Het beroep schorst de werking van dit besluit niet. Hebben u of derde belanghebbenden er belang bij dat dit besluit niet in werking treedt, dan kan een voorlopige voorziening worden gevraagd bij de voorzieningenrechter van de sector Bestuursrecht van de Rechtbank in Rotterdam, Postbus 50951, 3007 BM Rotterdam.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6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19bpDk992022-0030</meta:user-defined>
    <meta:user-defined meta:name="OVERHEIDop.Plansoort/OVERHEIDop.plansoort">bestemmings- of omgevingsplan</meta:user-defined>
    <meta:user-defined meta:name="OVERHEIDop.referentienummer">OVXINR-9356</meta:user-defined>
    <dc:language>nl</dc:language>
    <meta:user-defined meta:name="OVERHEIDop.locatietype/OVERHEIDop.gebiedsmarkering">Weg</meta:user-defined>
    <meta:user-defined meta:name="DC.title">Toestemming voor het realiseren van een woonpark ten behoeve van arbeidsmigranten voor een periode van 10 jaar aan James Watt te Vlaardingen</meta:user-defined>
    <meta:user-defined meta:name="DCTERMS.W3CDTF/DCTERMS.available">2024-12-30</meta:user-defined>
    <meta:user-defined meta:name="DCTERMS.W3CDTF/OVERHEIDop.jaargang">2024</meta:user-defined>
    <meta:user-defined meta:name="OVERHEIDop.publicationIssue">546612</meta:user-defined>
    <meta:user-defined meta:name="OVERHEIDop.GmbID/DC.identifier">gmb-2024-546612</meta:user-defined>
    <meta:user-defined meta:name="OVERHEIDop.versieInformatie"/>
  </office:meta>
</office:document-meta>
</file>