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Wijzigingsvergunning, het bouwen van een dakopbouw (3e bouwlaag), Klaverstraat 63, 3572VC Utrecht, GU-Z2024-00057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laverstraat 63, 3572VC Utrecht</text:p>
            <text:p text:style-name="common-al">GU-Z2024-0005708</text:p>
            <text:p text:style-name="common-al">Toelichting: het bouwen van een dakopbouw (3e bouwlaag)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3 februar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46599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599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599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0/xml/MC-DRP-OmgevingsvergunningAfhandelingplan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4-0005708</meta:user-defined>
    <meta:user-defined meta:name="DCTERMS.abstract">Toelichting: het bouwen van een dakopbouw (3e bouwlaag)</meta:user-defined>
    <dc:language>nl</dc:language>
    <meta:user-defined meta:name="DC.title">Verleende Wijzigingsvergunning, het bouwen van een dakopbouw (3e bouwlaag), Klaverstraat 63, 3572VC Utrecht, GU-Z2024-0005708</meta:user-defined>
    <meta:user-defined meta:name="OVERHEIDop.datumEindeReactietermijn">2025-02-03</meta:user-defined>
    <meta:user-defined meta:name="OVERHEIDop.terinzageleggingBG">https://jeleefomgeving.nl/inzien/002220647/e3251fa5-c129-11ef-a33e-0050560122a3</meta:user-defined>
    <meta:user-defined meta:name="OVERHEIDop.locatietype/OVERHEIDop.gebiedsmarkering">GeometrieRef</meta:user-defined>
    <meta:user-defined meta:name="DCTERMS.W3CDTF/DCTERMS.available">2024-12-30</meta:user-defined>
    <meta:user-defined meta:name="DCTERMS.W3CDTF/OVERHEIDop.jaargang">2024</meta:user-defined>
    <meta:user-defined meta:name="OVERHEIDop.externeBijlage">Afwijkvergunning|exb-2024-49405</meta:user-defined>
    <meta:user-defined meta:name="OVERHEIDop.publicationIssue">546599</meta:user-defined>
    <meta:user-defined meta:name="OVERHEIDop.GmbID/DC.identifier">gmb-2024-546599</meta:user-defined>
    <meta:user-defined meta:name="OVERHEIDop.versieInformatie"/>
  </office:meta>
</office:document-meta>
</file>