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 omgevingsvergunning De Zeshonderd 9 te Oudeschil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 gemeente Texel op 21 december 2021 een aanvraag voor een omgevingsvergunning ontvangen. De aanvraag is geregistreerd onder het kenmerk OMG-017518/DMS437348 en gaat over de aangewezen milieubelastende activiteit ‘het uitbreiden van de op- en overslagmogelijkheden van meststoffen, het opslaan van AdBlue en het actualiseren van de bedrijfsactiviteiten’ op de locatie De Zeshonderd 9 in Oudeschild. De aanvraag is door de aanvrager op 11 december 2024 ingetrokken. Daarom wordt er geen besluit meer genomen op deze aanvraag. 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(OMG-017518/DMS437348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659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9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7518/DMS437348</meta:user-defined>
    <meta:user-defined meta:name="DCTERMS.abstract">intrekken aanvraag</meta:user-defined>
    <dc:language>nl</dc:language>
    <meta:user-defined meta:name="OVERHEIDop.locatietype/OVERHEIDop.gebiedsmarkering">Adres</meta:user-defined>
    <meta:user-defined meta:name="DC.title">Aanvraag ingetrokken omgevingsvergunning De Zeshonderd 9 te Oudeschil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593</meta:user-defined>
    <meta:user-defined meta:name="OVERHEIDop.GmbID/DC.identifier">gmb-2024-546593</meta:user-defined>
    <meta:user-defined meta:name="OVERHEIDop.versieInformatie"/>
  </office:meta>
</office:document-meta>
</file>