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 </text:p>
            <text:p text:style-name="al">de inning van de eigen bijdrage bij ontheemden in het kader van de Regeling opvang ontheemden Oekraïne; </text:p>
            <text:p text:style-name="al">omdat duidelijk moet zijn met ingang van welke datum een ontheemde een eigen bijdrage verschuldigd is en op welke wijze bij inning de toets op de onevenredige benadeling plaats moet vinden: </text:p>
            <text:p text:style-name="al">gelet op de artikelen 4:81, eerste lid, 4:83 en 1:3, vierde lid, van de Algemene wet bestuursrecht en de artikelen 2, 6 en 8 van de Regeling opvang ontheemden Oekraïne;</text:p>
            <text:p text:style-name="al"/>
            <text:p text:style-name="al">besluit vast te stellen de volgende beleidsregel:</text:p>
            <text:p text:style-name="al"/>
            <text:p text:style-name="al">Beleidsregels eigen bijdrage ontheemden Oekraïne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
                <text:number>1.</text:number>
                <text:p text:style-name="al">In deze beleidsregel wordt verstaan onder:</text:p>
                <text:list text:style-name="id1-3-2-2-1-3-3">
                  <text:list-item text:style-override="id1-3-2-2-1-3-3-1">
                    <text:number>a.</text:number>
                    <text:p text:style-name="al">college; het college van burgemeester en wethouders van De Wolden;</text:p>
                  </text:list-item>
                  <text:list-item text:style-override="id1-3-2-2-1-3-3-2">
                    <text:number>b.</text:number>
                    <text:p text:style-name="al">eigen bijdrage: de vergoeding die het college in rekening brengt als bedoeld in artikel 8 van de regeling;</text:p>
                  </text:list-item>
                  <text:list-item text:style-override="id1-3-2-2-1-3-3-3">
                    <text:number>c.</text:number>
                    <text:p text:style-name="al">gemeentelijke opvanglocatie: een opvangvoorziening als bedoeld in artikel 1 sub h van de regeling;</text:p>
                  </text:list-item>
                  <text:list-item text:style-override="id1-3-2-2-1-3-3-4">
                    <text:number>d.</text:number>
                    <text:p text:style-name="al">informatieplicht: onder de informatieplicht van artikel 2, tweede lid, onder a, van de regeling wordt tevens verstaan het informeren over:</text:p>
                    <text:list text:style-name="id1-3-2-2-1-3-3-4-3">
                      <text:list-item text:style-override="id1-3-2-2-1-3-3-4-3-1">
                        <text:number>•</text:number>
                        <text:p text:style-name="al">verhuizing van één of meerdere gezinsleden van de ontheemde;</text:p>
                      </text:list-item>
                      <text:list-item text:style-override="id1-3-2-2-1-3-3-4-3-2">
                        <text:number>•</text:number>
                        <text:p text:style-name="al">wijzigingen in de hoogte van de inkomsten uit arbeid, loondervingsuitkering of toeslag op grond van de Toeslagenwet van één of meerdere meerderjarige gezinsleden van de ontheemde;</text:p>
                      </text:list-item>
                    </text:list>
                  </text:list-item>
                  <text:list-item text:style-override="id1-3-2-2-1-3-3-5">
                    <text:number>e.</text:number>
                    <text:p text:style-name="al">inkomsten uit arbeid: inkomsten uit tegenwoordige arbeid en vroegere arbeid zoals pensioenen, voor zover deze inkomsten niet zijn aan te merken als een loondervingsuitkering en/of toeslag op grond van de Toeslagenwet;</text:p>
                  </text:list-item>
                  <text:list-item text:style-override="id1-3-2-2-1-3-3-6">
                    <text:number>f.</text:number>
                    <text:p text:style-name="al">leefgeld: de maandelijkse financiële toelage als bedoeld in artikel 6, eerste lid, onder b, van de regeling;</text:p>
                  </text:list-item>
                  <text:list-item text:style-override="id1-3-2-2-1-3-3-7">
                    <text:number>g.</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ext:list-item>
                  <text:list-item text:style-override="id1-3-2-2-1-3-3-8">
                    <text:number>h.</text:number>
                    <text:p text:style-name="al">regeling: Regeling opvang ontheemden Oekraïne.</text:p>
                  </text:list-item>
                </text:list>
              </text:list-item>
              <text:list-item text:style-override="id1-3-2-2-1-4">
                <text:number>2.</text:number>
                <text:p text:style-name="al">Alle begrippen die in deze beleidsregels worden gebruikt en die niet nader worden omschreven hebben dezelfde betekenis als in de regeling, de Tijdelijke Wet opvang ontheemden Oekraïne dan wel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geldt voor meerderjarige ontheemden als bedoeld in de regeling, die in een gemeentelijke opvanglocatie binnen de gemeente De Wolden verblijven.</text:p>
            <text:p text:style-name="al"/>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Het college brengt meerderjarige ontheemden vanaf 1 januari 2025 de eigen bijdrage in rekening, die verblijven in de gemeentelijke opvanglocaties binnen de gemeente De Wolden conform artikel 8 van de regeling.</text:p>
              </text:list-item>
              <text:list-item text:style-override="id1-3-2-2-3-3">
                <text:number>2.</text:number>
                <text:p text:style-name="al">In afwijking van het eerste lid, brengt het college geen eigen bijdrage in rekening, indien de ontheemde na aftrek van de eigen bijdrage een inkomen overhoudt dat lager of gelijk is aan 120% van het leefgeld, waarvoor de meerderjarige ontheemde en zijn gezinsleden in aanmerking komen als zij geen inkomsten uit arbeid, loondervingsuitkering en/of toeslag op grond van de Toeslagenwet zouden ontvangen. </text:p>
              </text:list-item>
            </text:list>
            <text:p text:style-name="al"/>
          </text:section>
          <text:section text:name="artikel_id1-3-2-2-4" text:style-name="artikel">
            <text:p text:style-name="artikel_kop_titel"><text:span text:style-name="artikel_kop_label">Artikel</text:span> <text:span text:style-name="artikel_kop_nr">4</text:span> Wijze van voldoen informatieplicht</text:p>
            <text:p text:style-name="al">De meerderjarige ontheemde informeert het college binnen zeven dagen nadat zich wijzigingen bij hem en/of één van zijn gezinsleden hebben voorgedaan via een wijzigingsformulier over zaken waarover hij verplicht is informatie te verstrekken. </text:p>
            <text:p text:style-name="al">Dit wijzigingsformulier levert hij in op het Werkplein bij de eenheid Dienstverlening en Activering.</text:p>
            <text:p text:style-name="al"/>
          </text:section>
          <text:section text:name="artikel_id1-3-2-2-5" text:style-name="artikel">
            <text:p text:style-name="artikel_kop_titel"><text:span text:style-name="artikel_kop_label">Artikel</text:span> <text:span text:style-name="artikel_kop_nr">5</text:span> Onevenredig nadeel</text:p>
            <text:list text:style-name="id1-3-2-2-5-2">
              <text:list-item text:style-override="id1-3-2-2-5-2">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5-3">
                <text:number>2.</text:number>
                <text:p text:style-name="al">Het college onderzoekt of er sprake is van onevenredig nadeel na ontvangst van een door een ontheemde ingediende zienswijze.</text:p>
              </text:list-item>
              <text:list-item text:style-override="id1-3-2-2-5-4">
                <text:number>3.</text:number>
                <text:p text:style-name="al">Bij het beoordelen van het onevenredige nadeel kunnen in ieder geval de volgende factoren een rol spelen:</text:p>
                <text:list text:style-name="id1-3-2-2-5-4-3">
                  <text:list-item text:style-override="id1-3-2-2-5-4-3-1">
                    <text:number>a.</text:number>
                    <text:p text:style-name="al">hoogte van de bijdrage ten opzichte van het (gezins)inkomen;</text:p>
                  </text:list-item>
                  <text:list-item text:style-override="id1-3-2-2-5-4-3-2">
                    <text:number>b.</text:number>
                    <text:p text:style-name="al">beschikbaar budget na betaling van de bijdrage; </text:p>
                  </text:list-item>
                  <text:list-item text:style-override="id1-3-2-2-5-4-3-3">
                    <text:number>c.</text:number>
                    <text:p text:style-name="al">schulden of andere financiële verplichtingen; </text:p>
                  </text:list-item>
                  <text:list-item text:style-override="id1-3-2-2-5-4-3-4">
                    <text:number>d.</text:number>
                    <text:p text:style-name="al">uitgaven als gevolg van bijzondere persoonlijke omstandighed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 treedt in werking op 1 januari 2025.</text:p>
              </text:list-item>
              <text:list-item text:style-override="id1-3-2-2-6-3">
                <text:number>2.</text:number>
                <text:p text:style-name="al">Deze beleidsregel wordt aangehaald als: Beleidsregels eigen bijdrage ontheemden Oekraïne gemeente De Wolden.</text:p>
              </text:list-item>
            </text:list>
            <text:p text:style-name="al"/>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5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2 van de Regeling opvang ontheemden Oekraïne]|[1.0:c:BWBR0046503&amp;artikel=2&amp;g=2024-07-01</meta:user-defined>
    <meta:user-defined meta:name="DC.source">artikel 6 van de Regeling opvang ontheemden Oekraïne]|[1.0:c:BWBR0046503&amp;artikel=6&amp;g=2024-07-01</meta:user-defined>
    <meta:user-defined meta:name="DC.source">artikel 8 van de Regeling opvang ontheemden Oekraïne]|[1.0:c:BWBR0046503&amp;artikel=8&amp;g=2024-07-01</meta:user-defined>
    <meta:user-defined meta:name="DCTERMS.alternative">Beleidsregels eigen bijdrage ontheemden Oekraïne gemeente De Wolden</meta:user-defined>
    <dc:language>nl</dc:language>
    <meta:user-defined meta:name="OVERHEIDop.locatietype/OVERHEIDop.gebiedsmarkering">Gemeente</meta:user-defined>
    <meta:user-defined meta:name="DC.title">Beleidsregels eigen bijdrage ontheemden Oekraïne gemeente De Wolden</meta:user-defined>
    <meta:user-defined meta:name="DCTERMS.W3CDTF/DCTERMS.available">2024-12-27</meta:user-defined>
    <meta:user-defined meta:name="DCTERMS.W3CDTF/OVERHEIDop.jaargang">2024</meta:user-defined>
    <meta:user-defined meta:name="OVERHEIDop.publicationIssue">546591</meta:user-defined>
    <meta:user-defined meta:name="OVERHEIDop.betreftRegeling">CVDR732901_1</meta:user-defined>
    <meta:user-defined meta:name="xs:date/OVERHEIDop.startdatum">2025-01-01</meta:user-defined>
    <meta:user-defined meta:name="OVERHEIDop.GmbID/DC.identifier">gmb-2024-546591</meta:user-defined>
    <meta:user-defined meta:name="OVERHEIDop.versieInformatie"/>
  </office:meta>
</office:document-meta>
</file>