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boom aan Zuidbuurtseweg 2A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een boom </text:p>
            <text:p text:style-name="common-al">Met de adressering  : Zuidbuurtseweg 2A </text:p>
            <text:p text:style-name="common-al">Kenmerk  : 0000543347</text:p>
            <text:p text:style-name="common-al">Type aanvraag  : omgevingsvergunning regulier</text:p>
            <text:p text:style-name="common-al">Datum ontvangst  : 8 september 2024</text:p>
            <text:p text:style-name="common-al">Datum verzenden beschikking : 19 december 2024</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658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8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8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543347</meta:user-defined>
    <dc:language>nl</dc:language>
    <meta:user-defined meta:name="OVERHEIDop.locatietype/OVERHEIDop.gebiedsmarkering">Adres</meta:user-defined>
    <meta:user-defined meta:name="DC.title">Toestemming voor het vellen van een boom aan Zuidbuurtseweg 2A te Vlaardingen</meta:user-defined>
    <meta:user-defined meta:name="DCTERMS.W3CDTF/DCTERMS.available">2024-12-30</meta:user-defined>
    <meta:user-defined meta:name="DCTERMS.W3CDTF/OVERHEIDop.jaargang">2024</meta:user-defined>
    <meta:user-defined meta:name="OVERHEIDop.publicationIssue">546583</meta:user-defined>
    <meta:user-defined meta:name="OVERHEIDop.GmbID/DC.identifier">gmb-2024-546583</meta:user-defined>
    <meta:user-defined meta:name="OVERHEIDop.versieInformatie"/>
  </office:meta>
</office:document-meta>
</file>