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Achtereindstraat 43, 4569 AW Graauw, Achtereindstraat 43 te Graauw, Graauw, Achtereindstraat 43, Hulst (HUL00) H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het bouwen van een woning aan Achtereindstraat 43, 4569 AW Graauw, Achtereindstraat 43 te Graauw, Graauw, Achtereindstraat 43, Hulst (HUL00) H 90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het bouwen van een woning </text:p>
            <text:p text:style-name="common-al">Adres				: Achtereindstraat 43, 4569 AW Graauw, Achtereindstraat 43 te Graauw, Graauw, Achtereindstraat 43, Hulst (HUL00) H 90</text:p>
            <text:p text:style-name="common-al">Zaaknummer	: 0677654086</text:p>
            <text:p text:style-name="common-al">Verzenddatum	: 23-12-2024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658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4086</meta:user-defined>
    <meta:user-defined meta:name="DCTERMS.abstract">Ingetrokken omgevingsvergunning voor het bouwen van een woning aan Achtereindstraat 43, 4569 AW Graauw, Achtereindstraat 43 te Graauw, Graauw, Achtereindstraat 43, Hulst (HUL00) H 9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, Achtereindstraat 43, 4569 AW Graauw, Achtereindstraat 43 te Graauw, Graauw, Achtereindstraat 43, Hulst (HUL00) H 9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80</meta:user-defined>
    <meta:user-defined meta:name="OVERHEIDop.GmbID/DC.identifier">gmb-2024-546580</meta:user-defined>
    <meta:user-defined meta:name="OVERHEIDop.versieInformatie"/>
  </office:meta>
</office:document-meta>
</file>