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Dorpenfonds gemeente Weststellingwer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tot en met 31 december 2024 ten aanzien van Subsidieregeling Dorpenfonds gemeente Weststellingwerf 2024 vast te stellen op: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2 een bedrag van €125.000. </text:p>
                  </text:list-item>
                  <text:list-item text:style-override="id1-3-2-2-1-2-1-3-2">
                    <text:number>b.</text:number>
                    <text:p text:style-name="al">Voor subsidies op grond van paragraaf 3 een bedrag van € 45.000. Indien na het verstrijken van de aanvraagtermijn nog budget beschikbaar is, wordt het restant toegevoegd aan artikel 1, onder a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23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65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01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Dorpenfonds gemeente Weststellingwerf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57</meta:user-defined>
    <meta:user-defined meta:name="OVERHEIDop.GmbID/DC.identifier">gmb-2024-54657</meta:user-defined>
    <meta:user-defined meta:name="OVERHEIDop.versieInformatie"/>
  </office:meta>
</office:document-meta>
</file>