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De Vest 1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Soltech Fijnmetaal BV</text:p>
            <text:p text:style-name="common-al">Locatie: De Vest 19 Valkenswaard</text:p>
            <text:p text:style-name="common-al">Activiteit: metaalbewerkingsbedrijf</text:p>
            <text:p text:style-name="common-al">Voor: het melden van de verhuizing van het bedrijf</text:p>
            <text:p text:style-name="common-al">Datum melding: 23 september 2024</text:p>
            <text:p text:style-name="common-al">DSO-verzoeknummer: 20240923 0110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69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65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697 </meta:user-defined>
    <dc:language>nl</dc:language>
    <meta:user-defined meta:name="OVERHEIDop.locatietype/OVERHEIDop.gebiedsmarkering">Adres</meta:user-defined>
    <meta:user-defined meta:name="DC.title">Gemeente Valkenswaard, melding Besluit activiteiten leefomgeving, De Vest 19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68</meta:user-defined>
    <meta:user-defined meta:name="OVERHEIDop.GmbID/DC.identifier">gmb-2024-546568</meta:user-defined>
    <meta:user-defined meta:name="OVERHEIDop.versieInformatie"/>
  </office:meta>
</office:document-meta>
</file>