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Carbidschieten op 31 december 2024 bij motorclub Nieuwleusen, aan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43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 </text:p>
            <text:p text:style-name="common-al">
            <text:span text:style-name="nadrukvet">Projectomschrijving:</text:span> het organiseren van Carbidschieten op 31 december 2024 bij motorclub Nieuwleu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5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4365</meta:user-defined>
    <meta:user-defined meta:name="DCTERMS.abstract">het organiseren van Carbidschieten op 31 december 2024 motorclub Nieuwleusen</meta:user-defined>
    <dc:language>nl</dc:language>
    <meta:user-defined meta:name="OVERHEIDop.locatietype/OVERHEIDop.gebiedsmarkering">Punt</meta:user-defined>
    <meta:user-defined meta:name="DC.title">Verleende evenementenvergunning, voor het organiseren van Carbidschieten op 31 december 2024 bij motorclub Nieuwleusen, aan Bosmansweg 70 7711HN Nieuwleus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67</meta:user-defined>
    <meta:user-defined meta:name="OVERHEIDop.GmbID/DC.identifier">gmb-2024-546567</meta:user-defined>
    <meta:user-defined meta:name="OVERHEIDop.versieInformatie"/>
  </office:meta>
</office:document-meta>
</file>